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2694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2.6666in" style:use-optimal-column-width="false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 style:min-row-height="0.6173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01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4.2694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2118in" style:use-optimal-column-width="false"/>
    </style:style>
    <style:style style:name="Table38" style:family="table">
      <style:table-properties style:width="6.7312in" fo:margin-left="0in" table:align="center"/>
    </style:style>
    <style:style style:name="TableRow42" style:family="table-row">
      <style:table-row-properties style:min-row-height="0.1388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9"/></text:span><text:span text:style-name="T3"><text:s/></text:span><text:span text:style-name="T4">表單編號：</text:span><text:span text:style-name="T5">QP-k08-01-13</text:span></text:p>
      <text:p text:style-name="P6"><text:s text:c="65"/>保存年限：1年</text:p>
      <text:p text:style-name="P7"><text:span text:style-name="T8">國立政治大學圖書館</text:span><text:span text:style-name="T9">肢障讀者委託借閱</text:span><text:span text:style-name="T10">圖書資料</text:span><text:span text:style-name="T11">申請</text:span><text:span text:style-name="T12">表</text:span></text:p>
      <text:p text:style-name="P13"><text:span text:style-name="T14">　　　　　　　　　　　　　　　　　　　　　　　　　　　　　　</text:span><text:span text:style-name="T15">年 　 月 <text:s/>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委託人：<text:s/>　　　　　</text:p>
            <text:p text:style-name="P24">（簽章）</text:p>
          </table:table-cell>
          <table:table-cell table:style-name="TableCell25">
            <text:p text:style-name="P26">借書證號碼：</text:p>
          </table:table-cell>
          <table:table-cell table:style-name="TableCell27">
            <text:p text:style-name="P28">聯絡電話：</text:p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取書地：</text:p>
          </table:table-cell>
          <table:table-cell table:style-name="TableCell34">
            <text:p text:style-name="P35">EMAIL:</text:p>
            <text:p text:style-name="P36"/>
          </table:table-cell>
        </table:table-row>
      </table:table>
      <text:p text:style-name="P37">茲委託代借下列圖書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書　　名</text:p>
          </table:table-cell>
          <table:table-cell table:style-name="TableCell46">
            <text:p text:style-name="P47">條　碼</text:p>
          </table:table-cell>
          <table:table-cell table:style-name="TableCell48">
            <text:p text:style-name="P49">備　註</text:p>
          </table:table-cell>
        </table:table-row>
        <table:table-row table:style-name="TableRow50">
          <table:table-cell table:style-name="TableCell51">
            <text:p text:style-name="P52">１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２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３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４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５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６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７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８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９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１０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　　　　　　　　　　　　　　　　　　　　　　　　　合計共　　　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館圖書資料借閱委託書  　　　 年  月  日</dc:title>
    <dc:subject/>
    <meta:initial-creator>abc</meta:initial-creator>
    <dc:creator>admin</dc:creator>
    <meta:creation-date>2020-12-08T03:08:00Z</meta:creation-date>
    <dc:date>2020-12-08T03:08:00Z</dc:date>
    <meta:print-date>2003-12-0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