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666in" fo:margin-bottom="0.1666in"/>
      <style:text-properties style:font-name-asian="標楷體" fo:font-size="14pt" style:font-size-asian="14pt" style:font-size-complex="14pt"/>
    </style:style>
    <style:style style:name="P3" style:parent-style-name="Textbody" style:family="paragraph">
      <style:paragraph-properties fo:margin-top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text-properties style:font-name-asian="標楷體"/>
    </style:style>
    <style:style style:name="TableColumn20" style:family="table-column">
      <style:table-column-properties style:column-width="2.2541in" style:use-optimal-column-width="false"/>
    </style:style>
    <style:style style:name="TableColumn21" style:family="table-column">
      <style:table-column-properties style:column-width="2.6312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19" style:family="table">
      <style:table-properties style:width="5.895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.1944in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/>
    </style:style>
    <style:style style:name="P33" style:parent-style-name="Textbody" style:family="paragraph">
      <style:text-properties style:font-name-asian="標楷體"/>
    </style:style>
    <style:style style:name="P34" style:parent-style-name="Textbody" style:family="paragraph">
      <style:text-properties style:font-name-asian="標楷體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P36" style:parent-style-name="Textbody" style:family="paragraph">
      <style:paragraph-properties fo:text-align="center"/>
      <style:text-properties style:font-name-asian="標楷體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38" style:parent-style-name="預設段落字型" style:family="text">
      <style:text-properties style:font-name-asian="標楷體" fo:color="#808080"/>
    </style:style>
    <style:style style:name="T39" style:parent-style-name="預設段落字型" style:family="text">
      <style:text-properties style:font-name-asian="標楷體" fo:color="#595959"/>
    </style:style>
    <style:style style:name="T40" style:parent-style-name="預設段落字型" style:family="text">
      <style:text-properties style:font-name-asian="標楷體" fo:color="#80808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Row51" style:family="table-row">
      <style:table-row-properties style:min-row-height="0.3541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/>
    </style:style>
    <style:style style:name="TableRow63" style:family="table-row">
      <style:table-row-properties style:min-row-height="0.3541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-asian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595959"/>
    </style:style>
    <style:style style:name="T101" style:parent-style-name="預設段落字型" style:family="text">
      <style:text-properties style:font-name-asian="標楷體" fo:color="#595959"/>
    </style:style>
    <style:style style:name="T102" style:parent-style-name="預設段落字型" style:family="text">
      <style:text-properties style:font-name-asian="標楷體" fo:color="#595959"/>
    </style:style>
    <style:style style:name="T103" style:parent-style-name="預設段落字型" style:family="text">
      <style:text-properties style:font-name-asian="標楷體" fo:color="#595959"/>
    </style:style>
    <style:style style:name="T104" style:parent-style-name="預設段落字型" style:family="text">
      <style:text-properties style:font-name-asian="標楷體" fo:color="#595959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-asian="標楷體"/>
    </style:style>
    <style:style style:name="TableRow107" style:family="table-row">
      <style:table-row-properties style:row-height="1.3493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110" style:parent-style-name="Textbody" style:family="paragraph">
      <style:text-properties style:font-name-asian="標楷體"/>
    </style:style>
    <style:style style:name="P111" style:parent-style-name="Textbody" style:family="paragraph">
      <style:paragraph-properties fo:margin-left="0.375in" fo:text-indent="-0.5in">
        <style:tab-stops/>
      </style:paragraph-properties>
      <style:text-properties style:font-name="新細明體"/>
    </style:style>
    <style:style style:name="P112" style:parent-style-name="Textbody" style:list-style-name="LFO1" style:family="paragraph">
      <style:paragraph-properties style:line-height-at-least="0.25in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/>
    </style:style>
    <style:style style:name="P118" style:parent-style-name="Textbody" style:list-style-name="LFO1" style:family="paragraph">
      <style:paragraph-properties style:line-height-at-least="0.25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121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122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新細明體"/>
    </style:style>
    <style:style style:name="P125" style:parent-style-name="Textbody" style:family="paragraph">
      <style:paragraph-properties fo:text-indent="0.3333in"/>
      <style:text-properties style:font-name="新細明體"/>
    </style:style>
    <style:style style:name="P126" style:parent-style-name="Textbody" style:family="paragraph">
      <style:text-properties style:font-name="新細明體"/>
    </style:style>
    <style:style style:name="P127" style:parent-style-name="Textbody" style:family="paragraph">
      <style:paragraph-properties style:text-autospace="none" fo:margin-top="0.0833in" fo:text-indent="0.3347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-asian="Times New Roman" fo:color="#000000"/>
    </style:style>
    <style:style style:name="P135" style:parent-style-name="Textbody" style:family="paragraph">
      <style:paragraph-properties style:text-autospace="none" fo:margin-top="0.0833in" fo:text-indent="0.3347in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000000"/>
    </style:style>
    <style:style style:name="P139" style:parent-style-name="Textbody" style:family="paragraph">
      <style:paragraph-properties style:text-autospace="none" fo:margin-top="0.0833in" fo:text-indent="0.3347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Textbody" style:family="paragraph">
      <style:paragraph-properties style:text-autospace="none" fo:margin-top="0.0833in" fo:text-indent="0.3333in"/>
      <style:text-properties style:font-name-asian="標楷體" fo:color="#000000"/>
    </style:style>
    <style:style style:name="P149" style:parent-style-name="Textbody" style:family="paragraph">
      <style:paragraph-properties fo:text-indent="0.3333in"/>
      <style:text-properties style:font-name-asian="標楷體"/>
    </style:style>
    <style:style style:name="P150" style:parent-style-name="Textbody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圖書館資源利用指導課程預約單</text:p>
      <text:p text:style-name="P3"><text:span text:style-name="T4">系所、年級：</text:span><text:span text:style-name="T5"><text:s text:c="12"/></text:span><text:span text:style-name="T6"><text:s text:c="12"/></text:span><text:span text:style-name="T7"><text:s text:c="4"/></text:span><text:span text:style-name="T8">聯絡人：</text:span><text:span text:style-name="T9"><text:s/></text:span><text:span text:style-name="T10"><text:s text:c="11"/></text:span><text:span text:style-name="T11"><text:s text:c="12"/></text:span><text:span text:style-name="T12"><text:s/></text:span><text:span text:style-name="T13"><text:s text:c="4"/></text:span><text:span text:style-name="T14">連絡電話：</text:span><text:span text:style-name="T15"><text:s/></text:span><text:span text:style-name="T16"><text:s text:c="35"/></text:span><text:span text:style-name="T17"><text:s text:c="1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<text:s text:c="4"/>期</text:p>
          </table:table-cell>
          <table:table-cell table:style-name="TableCell26">
            <text:p text:style-name="P27">時<text:s text:c="5"/>間</text:p>
          </table:table-cell>
          <table:table-cell table:style-name="TableCell28">
            <text:p text:style-name="P29">參加人數</text:p>
          </table:table-cell>
        </table:table-row>
        <table:table-row table:style-name="TableRow30">
          <table:table-cell table:style-name="TableCell31" table:number-rows-spanned="5">
            <text:p text:style-name="P32"><text:s/></text:p>
            <text:p text:style-name="P33"/>
            <text:p text:style-name="P34"/>
            <text:p text:style-name="P35">年<text:s text:c="6"/>月<text:s text:c="5"/>日</text:p>
            <text:p text:style-name="P36">（星<text:s text:c="2"/>期<text:s text:c="5"/>）</text:p>
            <text:p text:style-name="P37"/>
            <text:p text:style-name="Textbody"><text:span text:style-name="T38">（</text:span><text:span text:style-name="T39">※</text:span><text:span text:style-name="T40">不含週六日及國定假日）</text:span></text:p>
          </table:table-cell>
          <table:table-cell table:style-name="TableCell41">
            <text:p text:style-name="Textbody"><text:span text:style-name="T42">□</text:span><text:span text:style-name="T43">上午</text:span><text:span text:style-name="T44"><text:s text:c="2"/>9</text:span><text:span text:style-name="T45">：</text:span><text:span text:style-name="T46">00 - 11</text:span><text:span text:style-name="T47">：</text:span><text:span text:style-name="T48">00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Textbody"><text:span text:style-name="T54">□</text:span><text:span text:style-name="T55">上午</text:span><text:span text:style-name="T56"><text:s/>10</text:span><text:span text:style-name="T57">：</text:span><text:span text:style-name="T58">00 - 12</text:span><text:span text:style-name="T59">：</text:span><text:span text:style-name="T60">00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Textbody"><text:span text:style-name="T66">□</text:span><text:span text:style-name="T67">下午</text:span><text:span text:style-name="T68"><text:s/>13</text:span><text:span text:style-name="T69">：</text:span><text:span text:style-name="T70">00 - 15</text:span><text:span text:style-name="T71">：</text:span><text:span text:style-name="T72">00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Textbody"><text:span text:style-name="T78">□</text:span><text:span text:style-name="T79">下午</text:span><text:span text:style-name="T80"><text:s/>14</text:span><text:span text:style-name="T81">：</text:span><text:span text:style-name="T82">00 - 16</text:span><text:span text:style-name="T83">：</text:span><text:span text:style-name="T84">0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晚上</text:span><text:span text:style-name="T93"><text:s/></text:span><text:span text:style-name="T94">18</text:span><text:span text:style-name="T95">：</text:span><text:span text:style-name="T96">30 - 20</text:span><text:span text:style-name="T97">：</text:span><text:span text:style-name="T98">30</text:span><text:span text:style-name="T99"><text:line-break/></text:span><text:span text:style-name="T100">※</text:span><text:span text:style-name="T101">限在職專班</text:span><text:span text:style-name="T102">(</text:span><text:span text:style-name="T103">此時段僅適用學期中申請，寒暑假暫停晚上課程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對上課內容需求說明：<text:s/>(例如:<text:s/>一定要講的資料庫，想知道的圖書館服務…)</text:p>
          </table:table-cell>
          <table:covered-table-cell/>
          <table:covered-table-cell/>
        </table:table-row>
      </table:table>
      <text:p text:style-name="P110"/>
      <text:p text:style-name="P111">課程說明：</text:p>
      <text:list text:style-name="LFO1" text:continue-numbering="true">
        <text:list-item>
          <text:p text:style-name="P112"><text:span text:style-name="T113">課程約進行</text:span><text:span text:style-name="T114">2</text:span><text:span text:style-name="T115">小時，</text:span><text:span text:style-name="T116">請於二週前提出申請</text:span><text:span text:style-name="T117">。</text:span></text:p>
        </text:list-item>
        <text:list-item>
          <text:p text:style-name="P118"><text:span text:style-name="T119">由於講習地點場地限制，參加人數請控制</text:span><text:span text:style-name="T120">在</text:span><text:span text:style-name="T121">5 -32</text:span><text:span text:style-name="T122">人以內</text:span><text:span text:style-name="T123">，</text:span><text:span text:style-name="T124">若人數超過請自行協調成兩梯次或自行另覓講習地點。</text:span></text:p>
        </text:list-item>
      </text:list>
      <text:p text:style-name="P125"><text:s text:c="15"/></text:p>
      <text:p text:style-name="P126">預約方式：</text:p>
      <text:p text:style-name="P127"><text:span text:style-name="T128">1.</text:span><text:span text:style-name="T129">電話預約</text:span><text:span text:style-name="T130">：</text:span><text:span text:style-name="T131">請洽圖書館推廣諮詢組</text:span><text:span text:style-name="T132">02-82377066 (</text:span><text:span text:style-name="T133">校內分機</text:span><text:span text:style-name="T134">77066)。</text:span></text:p>
      <text:p text:style-name="P135"><text:span text:style-name="T136">2.</text:span><text:span text:style-name="T137">親自報名</text:span><text:span text:style-name="T138">：持預約單至達賢圖書館推廣組辦公室報名。</text:span></text:p>
      <text:p text:style-name="P139"><text:span text:style-name="T140">3.</text:span><text:span text:style-name="T141">E-mail</text:span><text:span text:style-name="T142">報名</text:span><text:span text:style-name="T143">：將</text:span><text:bookmark-start text:name="_Hlt145478667"/><text:span text:style-name="T144">預約單寄</text:span><text:bookmark-end text:name="_Hlt145478667"/><text:span text:style-name="T145">至</text:span><text:a xlink:href="mailto:libnews@nccu.edu.tw" office:target-frame-name="_top" xlink:show="replace"><text:span text:style-name="超連結">libnews@nccu.edu.tw</text:span></text:a><text:span text:style-name="T146"><text:s/></text:span><text:span text:style-name="T147">信箱。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Textbody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表單編號：F-K09-015 / GP-K09-03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圖書館</dc:title>
    <dc:subject/>
    <meta:initial-creator>ref-beauty</meta:initial-creator>
    <dc:creator>admin</dc:creator>
    <meta:creation-date>2018-02-02T07:34:00Z</meta:creation-date>
    <dc:date>2020-05-27T06:23:00Z</dc:date>
    <meta:print-date>2020-05-27T06:19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94" meta:character-count="635" meta:row-count="4" meta:non-whitespace-character-count="542"/>
  </office:meta>
</office:document-meta>
</file>