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/>
      <style:text-properties style:font-name="Times New Roman" style:font-name-asian="標楷體" style:font-name-complex="Times New Roman" fo:font-weight="bold" style:font-weight-asian="bold" style:font-style-complex="italic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bottom="0.0416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  <style:style style:name="P62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65" style:family="table-column">
      <style:table-column-properties style:column-width="1.3527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1.9687in"/>
    </style:style>
    <style:style style:name="Table64" style:family="table">
      <style:table-properties style:width="5.8805in" fo:margin-left="0.0222in" table:align="left"/>
    </style:style>
    <style:style style:name="TableRow70" style:family="table-row">
      <style:table-row-properties style:min-row-height="0.38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361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08" style:family="table-row">
      <style:table-row-properties style:min-row-height="1.57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Times New Roman" fo:font-size="13.5pt" style:font-size-asian="13.5pt" style:font-size-complex="13.5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Times New Roman" fo:font-size="13.5pt" style:font-size-asian="13.5pt" style:font-size-complex="13.5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fo:font-size="13.5pt" style:font-size-asian="13.5pt" style:font-size-complex="13.5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02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63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P164" style:parent-style-name="內文" style:list-style-name="LFO2" style:family="paragraph">
      <style:paragraph-properties fo:margin-top="0.125in" fo:margin-left="0.2562in" fo:text-indent="-0.2562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內文" style:list-style-name="LFO2" style:family="paragraph">
      <style:text-properties style:font-name="標楷體" style:font-name-asian="標楷體" style:font-name-complex="Times New Roman"/>
    </style:style>
    <style:style style:name="P166" style:parent-style-name="內文" style:list-style-name="LFO2" style:family="paragraph">
      <style:text-properties style:font-name="標楷體" style:font-name-asian="標楷體" style:font-name-complex="Times New Roman"/>
    </style:style>
    <style:style style:name="P167" style:parent-style-name="內文" style:list-style-name="LFO2" style:family="paragraph">
      <style:text-properties style:font-name="標楷體" style:font-name-asian="標楷體" style:font-name-complex="Times New Roman"/>
    </style:style>
    <style:style style:name="P168" style:parent-style-name="內文" style:family="paragraph">
      <style:paragraph-properties fo:margin-left="0.2548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 fo:color="#FF0000" style:font-size-complex="12pt"/>
    </style:style>
    <style:style style:name="T1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76" style:parent-style-name="內文" style:family="paragraph">
      <style:text-properties style:font-name="Calibri" style:font-name-asian="新細明體" style:font-name-complex="Times New Roman"/>
    </style:style>
    <style:style style:name="P177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國立政治大學圖書館導覽與參觀服務要點</text:p>
      <text:p text:style-name="P2"><text:span text:style-name="T3">中華民國108年9月4日第4</text:span><text:span text:style-name="T4">52</text:span><text:span text:style-name="T5">次主管會報通過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條文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國立政治大學圖書館（以下簡稱本館）為使本校讀者與校外來賓瞭解本館各項服務與功能，提供導覽與參觀服務，特訂定本要點。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服務對象</text:p>
              </text:list-item>
            </text:list>
            <text:p text:style-name="P17">(一)本校教職員工生。</text:p>
            <text:p text:style-name="P18">(二)本校單位接待之來賓。</text:p>
            <text:p text:style-name="P19">(三)圖書館相關從業人員、圖書資訊學相關系所師生。</text:p>
            <text:p text:style-name="P20">(四)公私立高中職以上教師帶領之該校在學學生團體。</text:p>
            <text:p text:style-name="P21">凡入館導覽或參觀者，須遵守「國立政治大學圖書館閱覽規則」之相關規定。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服務時間</text:p>
              </text:list-item>
            </text:list>
            <text:p text:style-name="P25"><text:span text:style-name="T26">週一至週五上午</text:span><text:span text:style-name="T27">9</text:span><text:span text:style-name="T28">：</text:span><text:span text:style-name="T29">00</text:span><text:span text:style-name="T30">至</text:span><text:span text:style-name="T31">11</text:span><text:span text:style-name="T32">：</text:span><text:span text:style-name="T33">30</text:span><text:span text:style-name="T34">、下午</text:span><text:span text:style-name="T35">1</text:span><text:span text:style-name="T36">：</text:span><text:span text:style-name="T37">30</text:span><text:span text:style-name="T38">至</text:span><text:span text:style-name="T39">4</text:span><text:span text:style-name="T40">：</text:span><text:span text:style-name="T41">30</text:span><text:span text:style-name="T42">。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申請導覽團體人數以5人以上為原則。為維護館內閱覽品質，同一時段以50人為限，同一天以100人為限。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申請方式</text:p>
              </text:list-item>
            </text:list>
            <text:p text:style-name="P49">預定參訪日至少2週前以email、電話或填寫線上申請表提出申請為原則，並經本館回覆確認時間及其他細節。校外單位請於申請時檢附所屬機構公函。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其他規定</text:p>
              </text:list-item>
            </text:list>
            <text:p text:style-name="P53">(一)為兼顧閱覽環境，上下午以各排一場導覽為原則。</text:p>
            <text:p text:style-name="P54">(二)同一時段如有多個團體申請導覽參觀，以最先提出申請者優先，本館得視人力受理安排。</text:p>
            <text:p text:style-name="P55">(三)完成申請程序後，因故遲到或不克前來應提前通知本館以利作業，未告知者半年內不再受理申請。</text:p>
            <text:p text:style-name="P56">(四)申請單位應安排至少一位業務相關人員隨行，協助維持秩序。</text:p>
            <text:p text:style-name="P57">(五)導覽過程中如有拍照需求，應遵守著作權法、讀者隱私權及肖像權等相關規定，請關閉快門聲音及閃光燈，並避免對著讀者取景。非導覽期間之拍照需求，則依本館入館拍攝相關規定辦理。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本要點經本館主管會報通過後實施，修正時亦同。</text:p>
              </text:list-item>
            </text:list>
          </table:table-cell>
        </table:table-row>
      </table:table>
      <text:p text:style-name="P61"/>
      <text:p text:style-name="P62"/>
      <text:soft-page-break/>
      <text:p text:style-name="P63">國立政治大學圖書館導覽與參觀服務申請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申請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聯絡人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電子郵件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領隊姓名/職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參訪人數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參訪日期/時段</text:p>
          </table:table-cell>
          <table:table-cell table:style-name="TableCell100" table:number-columns-spanned="4">
            <text:p text:style-name="P101"><text:s text:c="4"/>年 <text:s text:c="2"/>月 <text:s text:c="2"/>日<text:s text:c="2"/><text:s text:c="2"/>時<text:s text:c="4"/>分 <text:s/>至 <text:s text:c="4"/>時 <text:s text:c="3"/>分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導覽語別</text:p>
          </table:table-cell>
          <table:table-cell table:style-name="TableCell105" table:number-columns-spanned="4">
            <text:p text:style-name="內文"><text:span text:style-name="T106"><text:s/></text:span><text:span text:style-name="T107">□ 中文 <text:s text:c="7"/>□ 英文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來賓類別</text:p>
          </table:table-cell>
          <table:table-cell table:style-name="TableCell111" table:number-columns-spanned="4">
            <text:p text:style-name="P112"><text:span text:style-name="T113"><text:s/></text:span><text:span text:style-name="T114">□ 本校教職員工及學生</text:span></text:p>
            <text:p text:style-name="P115"><text:s/>□ 本校單位接待之來賓</text:p>
            <text:p text:style-name="P116"><text:s/>□ 圖書館相關從業人員、圖書資訊學相關系所師生</text:p>
            <text:p text:style-name="P117"><text:s/>□ 公私立高中職以上教師帶領之該校在學學生團體</text:p>
            <text:p text:style-name="P118"><text:span text:style-name="T119"><text:s/>□ 其他 <text:s/></text:span><text:span text:style-name="T120"><text:s text:c="30"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參觀地點</text:p>
          </table:table-cell>
          <table:covered-table-cell/>
          <table:table-cell table:style-name="TableCell124" table:number-columns-spanned="2">
            <text:p text:style-name="P125">規劃參觀時間</text:p>
          </table:table-cell>
          <table:covered-table-cell/>
          <table:table-cell table:style-name="TableCell126">
            <text:p text:style-name="P127">參觀重點需求</text:p>
          </table:table-cell>
        </table:table-row>
        <table:table-row table:style-name="TableRow128">
          <table:table-cell table:style-name="TableCell129" table:number-columns-spanned="2">
            <text:p text:style-name="P130"><text:s/>□ 中正圖書館</text:p>
          </table:table-cell>
          <table:covered-table-cell/>
          <table:table-cell table:style-name="TableCell131" table:number-columns-spanned="2">
            <text:p text:style-name="P132"><text:s text:c="3"/>小時 <text:s text:c="4"/>分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/>□ 達賢圖書館</text:p>
          </table:table-cell>
          <table:covered-table-cell/>
          <table:table-cell table:style-name="TableCell138" table:number-columns-spanned="2">
            <text:p text:style-name="P139"><text:s text:c="3"/>小時 <text:s text:c="4"/>分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/>□ 傳播學院圖書分館</text:p>
          </table:table-cell>
          <table:covered-table-cell/>
          <table:table-cell table:style-name="TableCell145" table:number-columns-spanned="2">
            <text:p text:style-name="P146"><text:s text:c="3"/>小時 <text:s text:c="4"/>分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/>□ 商學院圖書分館</text:p>
          </table:table-cell>
          <table:covered-table-cell/>
          <table:table-cell table:style-name="TableCell152" table:number-columns-spanned="2">
            <text:p text:style-name="P153"><text:s text:c="3"/>小時 <text:s text:c="4"/>分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/>□ 綜合院館圖書分館</text:p>
          </table:table-cell>
          <table:covered-table-cell/>
          <table:table-cell table:style-name="TableCell159" table:number-columns-spanned="2">
            <text:p text:style-name="P160"><text:s text:c="3"/>小時 <text:s text:c="4"/>分</text:p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>申請說明：</text:p>
      <text:list text:style-name="LFO2" text:continue-numbering="true">
        <text:list-item>
          <text:p text:style-name="P164">請於預定參訪時間至少二週前提出申請，並經本館回覆確認時間及其他細節。校外單位請於申請時檢附所屬機構公函。</text:p>
        </text:list-item>
        <text:list-item>
          <text:p text:style-name="P165">服務時間：週一至週五上午9：00至11：30、下午1：30至4：30。</text:p>
        </text:list-item>
        <text:list-item>
          <text:p text:style-name="P166">申請導覽團體人數以5人以上為原則。為維護館內閱覽品質，同一時段以50人為限，同一天以100人為限。</text:p>
        </text:list-item>
        <text:list-item>
          <text:p text:style-name="P167">本館聯絡電話：（02）82377064</text:p>
        </text:list-item>
      </text:list>
      <text:p text:style-name="P168"><text:s text:c="8"/>傳真：（02）82377061</text:p>
      <text:p text:style-name="P169"><text:span text:style-name="T170">　　　　　</text:span><text:span text:style-name="T171"><text:s/></text:span><text:span text:style-name="T172">M</text:span><text:span text:style-name="T173">ail</text:span><text:span text:style-name="T174">：</text:span><text:span text:style-name="T175">libnews@nccu.edu.tw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12-10T03:08:00Z</meta:creation-date>
    <dc:date>2019-12-10T03:08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