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Verdana" svg:font-family="Verdana"/>
    <style:font-face style:name="Arial" svg:font-family="Arial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8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49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MingLiu" style:font-name-asian="PMingLiu" style:font-name-complex="PMingLiu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8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48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2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7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9" style:family="table-cell" style:parent-style-name="Default" style:data-style-name="N49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5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Microsoft JhengHei" style:font-name-asian="Microsoft JhengHei" style:font-name-complex="Microsoft JhengHe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Microsoft JhengHei" style:font-name-asian="Microsoft JhengHei" style:font-name-complex="Microsoft JhengHei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7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8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95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family-generic="swiss"/>
    </style:style>
    <style:style style:name="ce2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8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8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36pt" style:use-optimal-row-height="false" fo:break-before="page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114年</text:p>
            <text:p>預估價格</text:p>
          </table:table-cell>
          <table:table-cell office:value-type="string" table:style-name="ce4">
            <text:p>訂單號碼</text:p>
          </table:table-cell>
          <table:table-cell office:value-type="string" table:style-name="ce3">
            <text:p>113年</text:p>
            <text:p>價格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5" table:style-name="ce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報紙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table:style-name="ce16"/>
          <table:table-cell table:style-name="ce9"/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1051-7405</text:p>
            <text:p>1061-7389</text:p>
          </table:table-cell>
          <table:table-cell office:value-type="string" table:style-name="ce22">
            <text:p>廣電</text:p>
          </table:table-cell>
          <table:table-cell office:value-type="string" table:style-name="ce23">
            <text:p>USA today <text:s/>(美國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string" table:style-name="ce125">
            <text:p>N/A</text:p>
          </table:table-cell>
          <table:table-cell office:value-type="currency" office:value="44928" table:formula="of:=ROUND(([.R3]*1.04); 0)" table:style-name="ce165">
            <text:p>$44,928</text:p>
          </table:table-cell>
          <table:table-cell office:value-type="string" table:style-name="ce28">
            <text:p>o1217938</text:p>
          </table:table-cell>
          <table:table-cell office:value-type="currency" office:value="43200" table:style-name="ce29">
            <text:p>$43,200<text:s/></text:p>
          </table:table-cell>
          <table:table-cell office:value-type="string" table:style-name="ce30">
            <text:p>專人送報標案</text:p>
            <text:p><text:span text:style-name="T8">Proquest Central(1987-)無全部內容</text:span>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20"/>
          <table:table-cell table:style-name="ce31"/>
          <table:table-cell office:value-type="string" table:style-name="ce32">
            <text:p>新聞</text:p>
          </table:table-cell>
          <table:table-cell office:value-type="string" table:style-name="ce33">
            <text:p>21世紀經濟報導 (廣東)</text:p>
          </table:table-cell>
          <table:table-cell office:value-type="string" table:style-name="ce24">
            <text:p>P+E</text:p>
          </table:table-cell>
          <table:table-cell table:style-name="ce34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float" office:value="3" table:style-name="ce125">
            <text:p>3<text:s/></text:p>
          </table:table-cell>
          <table:table-cell office:value-type="currency" office:value="26832" table:formula="of:=ROUND(([.R4]*1.04); 0)" table:style-name="ce165">
            <text:p>$26,832</text:p>
          </table:table-cell>
          <table:table-cell office:value-type="string" table:style-name="ce28">
            <text:p>o3109471</text:p>
          </table:table-cell>
          <table:table-cell office:value-type="currency" office:value="25800" table:style-name="ce35">
            <text:p>$25,800<text:s/></text:p>
          </table:table-cell>
          <table:table-cell office:value-type="string" table:style-name="ce36">
            <text:p>中國重要報紙全文數據庫(2000-) 無全部內容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string" table:style-name="ce32">
            <text:p>新聞</text:p>
          </table:table-cell>
          <table:table-cell office:value-type="string" table:style-name="ce33">
            <text:p>人民郵電 (北京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125">
            <text:p>0<text:s/></text:p>
          </table:table-cell>
          <table:table-cell office:value-type="currency" office:value="20467" table:formula="of:=ROUND(([.R5]*1.04); 0)" table:style-name="ce165">
            <text:p>$20,467</text:p>
          </table:table-cell>
          <table:table-cell office:value-type="string" table:style-name="ce28">
            <text:p>o1374308</text:p>
          </table:table-cell>
          <table:table-cell office:value-type="currency" office:value="19680" table:style-name="ce35">
            <text:p>$19,680<text:s/></text:p>
          </table:table-cell>
          <table:table-cell office:value-type="string" table:style-name="ce36">
            <text:p>中國重要報紙全文數據庫(2003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33">
            <text:p>南方周末 (廣州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float" office:value="0" table:style-name="ce125">
            <text:p>0<text:s/></text:p>
          </table:table-cell>
          <table:table-cell office:value-type="currency" office:value="11357" table:formula="of:=ROUND(([.R6]*1.04); 0)" table:style-name="ce165">
            <text:p>$11,357</text:p>
          </table:table-cell>
          <table:table-cell office:value-type="string" table:style-name="ce28">
            <text:p>o3081497</text:p>
          </table:table-cell>
          <table:table-cell office:value-type="currency" office:value="10920" table:style-name="ce35">
            <text:p>$10,920<text:s/></text:p>
          </table:table-cell>
          <table:table-cell office:value-type="string" table:style-name="ce36">
            <text:p>中國重要報紙全文數據庫(2003-2012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5" table:style-name="ce19">
            <text:p>5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33">
            <text:p>經濟觀察報(報紙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" table:style-name="ce125">
            <text:p>1<text:s/></text:p>
          </table:table-cell>
          <table:table-cell office:value-type="currency" office:value="11357" table:formula="of:=ROUND(([.R7]*1.04); 0)" table:style-name="ce165">
            <text:p>$11,357</text:p>
          </table:table-cell>
          <table:table-cell office:value-type="string" table:style-name="ce28">
            <text:p>o318187x</text:p>
          </table:table-cell>
          <table:table-cell office:value-type="currency" office:value="10920" table:style-name="ce35">
            <text:p>$10,920<text:s/></text:p>
          </table:table-cell>
          <table:table-cell office:value-type="string" table:style-name="ce36">
            <text:p>中國重要報紙全文數據庫(2003-)無全部內容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6" table:style-name="ce19">
            <text:p>6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33">
            <text:p>聯合早報（新加坡）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83616" table:formula="of:=ROUND(([.R8]*1.04); 0)" table:style-name="ce165">
            <text:p>$83,616</text:p>
          </table:table-cell>
          <table:table-cell office:value-type="string" table:style-name="ce28">
            <text:p>o4619080</text:p>
          </table:table-cell>
          <table:table-cell office:value-type="currency" office:value="80400" table:style-name="ce29">
            <text:p>$80,400<text:s/></text:p>
          </table:table-cell>
          <table:table-cell office:value-type="string" table:style-name="ce30">
            <text:p>專人送報標案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國內中文期刊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table:style-name="ce16"/>
          <table:table-cell table:style-name="ce9"/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40">
            <text:p>1028-1665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CANS藝術新聞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3708" table:formula="of:=ROUND(([.R10]*1.04); 0)" table:style-name="ce165">
            <text:p>$3,708</text:p>
          </table:table-cell>
          <table:table-cell office:value-type="string" table:style-name="ce28">
            <text:p>o2712465</text:p>
          </table:table-cell>
          <table:table-cell office:value-type="currency" office:value="3565" table:style-name="ce42">
            <text:p>$3,565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31">
            <text:p>2021:10後未出刊，113年暫緩訂購</text:p>
          </table:table-cell>
          <table:table-cell office:value-type="string" table:style-name="ce132">
            <text:p>1029-6999</text:p>
          </table:table-cell>
          <table:table-cell office:value-type="string" table:style-name="ce120">
            <text:p>廣告</text:p>
          </table:table-cell>
          <table:table-cell office:value-type="string" table:style-name="ce121">
            <text:p>dpi= Design Popular Innovation</text:p>
          </table:table-cell>
          <table:table-cell office:value-type="string" table:style-name="ce133">
            <text:p>P</text:p>
          </table:table-cell>
          <table:table-cell table:style-name="ce127"/>
          <table:table-cell table:number-columns-repeated="5" table:style-name="ce133"/>
          <table:table-cell table:style-name="ce127"/>
          <table:table-cell table:style-name="ce123"/>
          <table:table-cell table:style-name="ce125"/>
          <table:table-cell office:value-type="currency" office:value="1857" table:formula="of:=ROUND(([.R11]*1.04); 0)" table:style-name="ce165">
            <text:p>$1,857</text:p>
          </table:table-cell>
          <table:table-cell office:value-type="string" table:style-name="ce127">
            <text:p>o4282759</text:p>
          </table:table-cell>
          <table:table-cell office:value-type="currency" office:value="1786" table:style-name="ce128">
            <text:p>$1,786<text:s/></text:p>
          </table:table-cell>
          <table:table-cell table:style-name="ce135"/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0"/>
          <table:table-cell table:style-name="ce44"/>
          <table:table-cell office:value-type="string" table:style-name="ce22">
            <text:p>廣告</text:p>
          </table:table-cell>
          <table:table-cell office:value-type="string" table:style-name="ce41">
            <text:p>La Vie月刊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2515" table:formula="of:=ROUND(([.R12]*1.04); 0)" table:style-name="ce165">
            <text:p>$2,515</text:p>
          </table:table-cell>
          <table:table-cell office:value-type="string" table:style-name="ce28">
            <text:p>o5747545</text:p>
          </table:table-cell>
          <table:table-cell office:value-type="currency" office:value="2418" table:style-name="ce29">
            <text:p>$2,41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2" table:style-name="ce20"/>
          <table:table-cell office:value-type="string" table:style-name="ce22">
            <text:p>國傳</text:p>
          </table:table-cell>
          <table:table-cell office:value-type="string" table:style-name="ce41">
            <text:p><text:span text:style-name="T12">Shopping Design =設計採買誌</text:span>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45"/>
          <table:table-cell table:style-name="ce125"/>
          <table:table-cell office:value-type="currency" office:value="1251" table:formula="of:=ROUND(([.R13]*1.04); 0)" table:style-name="ce165">
            <text:p>$1,251</text:p>
          </table:table-cell>
          <table:table-cell office:value-type="string" table:style-name="ce28">
            <text:p>o6623505</text:p>
          </table:table-cell>
          <table:table-cell office:value-type="currency" office:value="1203" table:style-name="ce46">
            <text:p>$1,203<text:s/></text:p>
          </table:table-cell>
          <table:table-cell table:style-name="ce20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47">
            <text:p>2789-908X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WOW!SCREEN = WOW!視界電影雜誌(原：世界電影)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style-name="ce26"/>
          <table:table-cell table:style-name="ce37"/>
          <table:table-cell table:style-name="ce125"/>
          <table:table-cell office:value-type="currency" office:value="2310" table:formula="of:=ROUND(([.R14]*1.04); 0)" table:style-name="ce165">
            <text:p>$2,310</text:p>
          </table:table-cell>
          <table:table-cell office:value-type="string" table:style-name="ce28">
            <text:p>POL-29027</text:p>
          </table:table-cell>
          <table:table-cell office:value-type="currency" office:value="2221" table:style-name="ce42">
            <text:p>$2,221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44">
            <text:p>1017-5725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二十一世紀(與中文系分攤50%)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string" table:style-name="ce125">
            <text:p>N/A</text:p>
          </table:table-cell>
          <table:table-cell office:value-type="currency" office:value="4068" table:formula="of:=ROUND(([.R15]*1.04); 0)" table:style-name="ce165">
            <text:p>$4,068</text:p>
          </table:table-cell>
          <table:table-cell office:value-type="string" table:style-name="ce28">
            <text:p>o1233221</text:p>
          </table:table-cell>
          <table:table-cell office:value-type="currency" office:value="3911.5" table:formula="of:=7823/2" table:style-name="ce46">
            <text:p>$3,912<text:s/></text:p>
          </table:table-cell>
          <table:table-cell office:value-type="string" table:style-name="ce43">
            <text:p>CEPS(2007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31">
            <text:p>出刊延遲，113暫緩訂購</text:p>
          </table:table-cell>
          <table:table-cell office:value-type="string" table:style-name="ce119">
            <text:p>2304-3504</text:p>
          </table:table-cell>
          <table:table-cell office:value-type="string" table:style-name="ce120">
            <text:p>廣電</text:p>
          </table:table-cell>
          <table:table-cell office:value-type="string" table:style-name="ce136">
            <text:p>人間思想</text:p>
          </table:table-cell>
          <table:table-cell office:value-type="string" table:style-name="ce133">
            <text:p>P+E</text:p>
          </table:table-cell>
          <table:table-cell table:style-name="ce127"/>
          <table:table-cell table:number-columns-repeated="5" table:style-name="ce133"/>
          <table:table-cell office:value-type="string" table:style-name="ce124">
            <text:p>D</text:p>
          </table:table-cell>
          <table:table-cell office:value-type="string" table:style-name="ce138">
            <text:p>Y</text:p>
          </table:table-cell>
          <table:table-cell office:value-type="string" table:style-name="ce134">
            <text:p>N/A</text:p>
          </table:table-cell>
          <table:table-cell office:value-type="currency" office:value="1121" table:formula="of:=ROUND(([.R16]*1.04); 0)" table:style-name="ce165">
            <text:p>$1,121</text:p>
          </table:table-cell>
          <table:table-cell office:value-type="string" table:style-name="ce127">
            <text:p>POL-3906</text:p>
          </table:table-cell>
          <table:table-cell office:value-type="currency" office:value="1078" table:style-name="ce137">
            <text:p>$1,078<text:s/></text:p>
          </table:table-cell>
          <table:table-cell office:value-type="string" table:style-name="ce135">
            <text:p>CEPS(2012-2022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44"/>
          <table:table-cell office:value-type="string" table:style-name="ce44">
            <text:p>1726-3581</text:p>
          </table:table-cell>
          <table:table-cell office:value-type="string" table:style-name="ce22">
            <text:p>新聞</text:p>
          </table:table-cell>
          <table:table-cell office:value-type="string" table:style-name="ce41">
            <text:p>臺灣傳播學刊(原：中華傳播學刊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string" table:style-name="ce125">
            <text:p>N/A</text:p>
          </table:table-cell>
          <table:table-cell office:value-type="currency" office:value="1642" table:formula="of:=ROUND(([.R17]*1.04); 0)" table:style-name="ce165">
            <text:p>$1,642</text:p>
          </table:table-cell>
          <table:table-cell office:value-type="string" table:style-name="ce28">
            <text:p>o3216962</text:p>
          </table:table-cell>
          <table:table-cell office:value-type="currency" office:value="1579" table:style-name="ce29">
            <text:p>$1,579<text:s/></text:p>
          </table:table-cell>
          <table:table-cell office:value-type="string" table:style-name="ce43">
            <text:p>CEPS(2004.12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repeated="2" table:style-name="ce44"/>
          <table:table-cell office:value-type="string" table:style-name="ce22">
            <text:p>新聞</text:p>
          </table:table-cell>
          <table:table-cell office:value-type="string" table:style-name="ce41">
            <text:p>今周刊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9331" table:formula="of:=ROUND(([.R18]*1.04); 0)" table:style-name="ce165">
            <text:p>$9,331</text:p>
          </table:table-cell>
          <table:table-cell office:value-type="string" table:style-name="ce28">
            <text:p>o1870476</text:p>
          </table:table-cell>
          <table:table-cell office:value-type="currency" office:value="8972" table:style-name="ce29">
            <text:p>$8,972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118"/>
          <table:table-cell office:value-type="string" table:style-name="ce132">
            <text:p>1015-2784</text:p>
          </table:table-cell>
          <table:table-cell office:value-type="string" table:style-name="ce120">
            <text:p>廣告</text:p>
          </table:table-cell>
          <table:table-cell office:value-type="string" table:style-name="ce136">
            <text:p>天下雜誌(與圖書館分攤33.33%)</text:p>
          </table:table-cell>
          <table:table-cell office:value-type="string" table:style-name="ce122">
            <text:p>P+E</text:p>
          </table:table-cell>
          <table:table-cell table:style-name="ce123"/>
          <table:table-cell table:number-columns-repeated="5" table:style-name="ce122"/>
          <table:table-cell office:value-type="string" table:style-name="ce124">
            <text:p>D</text:p>
          </table:table-cell>
          <table:table-cell office:value-type="string" table:style-name="ce48">
            <text:p>N</text:p>
          </table:table-cell>
          <table:table-cell office:value-type="string" table:style-name="ce125">
            <text:p>N/A</text:p>
          </table:table-cell>
          <table:table-cell office:value-type="currency" office:value="2066" table:formula="of:=ROUND(([.R19]*1.04); 0)" table:style-name="ce165">
            <text:p>$2,066</text:p>
          </table:table-cell>
          <table:table-cell office:value-type="string" table:style-name="ce127">
            <text:p>o1233130</text:p>
          </table:table-cell>
          <table:table-cell office:value-type="currency" office:value="1986.4679999999998" table:formula="of:=17880/3*33.33%" table:style-name="ce128">
            <text:p>$1,986<text:s/></text:p>
          </table:table-cell>
          <table:table-cell office:value-type="string" table:style-name="ce135">
            <text:p>天下雜誌群知識庫(1981-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49"/>
          <table:table-cell office:value-type="string" table:style-name="ce40">
            <text:p>1814-8646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當代藝術新聞(原：亞洲藝術新聞)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2782" table:formula="of:=ROUND(([.R20]*1.04); 0)" table:style-name="ce165">
            <text:p>$2,782</text:p>
          </table:table-cell>
          <table:table-cell office:value-type="string" table:style-name="ce28">
            <text:p>o3902262</text:p>
          </table:table-cell>
          <table:table-cell office:value-type="currency" office:value="2675" table:style-name="ce42">
            <text:p>$2,675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31">
            <text:p>113年5月起停止出版紙本期刊</text:p>
          </table:table-cell>
          <table:table-cell office:value-type="string" table:style-name="ce132">
            <text:p>1021-3139</text:p>
          </table:table-cell>
          <table:table-cell office:value-type="string" table:style-name="ce120">
            <text:p>廣電</text:p>
          </table:table-cell>
          <table:table-cell office:value-type="string" table:style-name="ce136">
            <text:p>PAR表演藝術雜誌(原：表演藝術)</text:p>
          </table:table-cell>
          <table:table-cell office:value-type="string" table:style-name="ce122">
            <text:p>P+E</text:p>
          </table:table-cell>
          <table:table-cell table:style-name="ce123"/>
          <table:table-cell table:number-columns-repeated="5" table:style-name="ce133"/>
          <table:table-cell office:value-type="string" table:style-name="ce124">
            <text:p>D</text:p>
          </table:table-cell>
          <table:table-cell office:value-type="string" table:style-name="ce139">
            <text:p>N</text:p>
          </table:table-cell>
          <table:table-cell office:value-type="string" table:style-name="ce125">
            <text:p>N/A</text:p>
          </table:table-cell>
          <table:table-cell office:value-type="currency" office:value="0" table:formula="of:=ROUND(([.R21]*1.04); 0)" table:style-name="ce165">
            <text:p>$0</text:p>
          </table:table-cell>
          <table:table-cell office:value-type="string" table:style-name="ce127">
            <text:p>o106440x</text:p>
          </table:table-cell>
          <table:table-cell office:value-type="currency" office:value="0" table:style-name="ce140">
            <text:p>$0<text:s/></text:p>
          </table:table-cell>
          <table:table-cell office:value-type="string" table:style-name="ce135">
            <text:p>CEPS(2007-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repeated="2" table:style-name="ce44"/>
          <table:table-cell office:value-type="string" table:style-name="ce22">
            <text:p>新聞</text:p>
          </table:table-cell>
          <table:table-cell office:value-type="string" table:style-name="ce41">
            <text:p>科技報導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style-name="ce26"/>
          <table:table-cell table:style-name="ce48"/>
          <table:table-cell table:style-name="ce125"/>
          <table:table-cell office:value-type="currency" office:value="1065" table:formula="of:=ROUND(([.R22]*1.04); 0)" table:style-name="ce165">
            <text:p>$1,065</text:p>
          </table:table-cell>
          <table:table-cell office:value-type="string" table:style-name="ce28">
            <text:p>o1130596</text:p>
          </table:table-cell>
          <table:table-cell office:value-type="currency" office:value="1024" table:style-name="ce29">
            <text:p>$1,024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40">
            <text:p>1024-3755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音響論壇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2307" table:formula="of:=ROUND(([.R23]*1.04); 0)" table:style-name="ce165">
            <text:p>$2,307</text:p>
          </table:table-cell>
          <table:table-cell office:value-type="string" table:style-name="ce28">
            <text:p>o1233786</text:p>
          </table:table-cell>
          <table:table-cell office:value-type="currency" office:value="2218" table:style-name="ce42">
            <text:p>$2,21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1" table:style-name="ce19">
            <text:p>21</text:p>
          </table:table-cell>
          <table:table-cell table:style-name="ce20"/>
          <table:table-cell office:value-type="string" table:style-name="ce40">
            <text:p>1028-2182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能力雜誌（與圖書館分攤50%）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841" table:formula="of:=ROUND(([.R24]*1.04); 0)" table:style-name="ce165">
            <text:p>$841</text:p>
          </table:table-cell>
          <table:table-cell office:value-type="string" table:style-name="ce28">
            <text:p>o1261903</text:p>
          </table:table-cell>
          <table:table-cell office:value-type="currency" office:value="808.5" table:formula="of:=1617/2" table:style-name="ce42">
            <text:p>$809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50"/>
          <table:table-cell office:value-type="string" table:style-name="ce40">
            <text:p>1019-0457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動腦<text:s/><text:span text:style-name="T12">: 廣告行銷創意溝通</text:span>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4"/>
          <table:table-cell table:style-name="ce26"/>
          <table:table-cell table:style-name="ce27"/>
          <table:table-cell table:style-name="ce125"/>
          <table:table-cell office:value-type="currency" office:value="1664" table:formula="of:=ROUND(([.R25]*1.04); 0)" table:style-name="ce165">
            <text:p>$1,664</text:p>
          </table:table-cell>
          <table:table-cell office:value-type="string" table:style-name="ce28">
            <text:p>o1233099</text:p>
          </table:table-cell>
          <table:table-cell office:value-type="currency" office:value="1600" table:style-name="ce29">
            <text:p>$1,600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50"/>
          <table:table-cell office:value-type="string" table:style-name="ce40">
            <text:p>1021-9536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商業周刊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string" table:style-name="ce125">
            <text:p>N/A</text:p>
          </table:table-cell>
          <table:table-cell office:value-type="currency" office:value="3687" table:formula="of:=ROUND(([.R26]*1.04); 0)" table:style-name="ce165">
            <text:p>$3,687</text:p>
          </table:table-cell>
          <table:table-cell office:value-type="string" table:style-name="ce28">
            <text:p>o1233440</text:p>
          </table:table-cell>
          <table:table-cell office:value-type="currency" office:value="3545.5" table:formula="of:=7091/2" table:style-name="ce29">
            <text:p>$3,546<text:s/></text:p>
          </table:table-cell>
          <table:table-cell office:value-type="string" table:style-name="ce43">
            <text:p>商業週刊知識庫(1995.06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4" table:style-name="ce19">
            <text:p>24</text:p>
          </table:table-cell>
          <table:table-cell table:style-name="ce51"/>
          <table:table-cell table:style-name="ce44"/>
          <table:table-cell office:value-type="string" table:style-name="ce22">
            <text:p>新聞</text:p>
          </table:table-cell>
          <table:table-cell office:value-type="string" table:style-name="ce41">
            <text:p>康健雜誌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52">
            <text:p>Y</text:p>
          </table:table-cell>
          <table:table-cell office:value-type="string" table:style-name="ce125">
            <text:p>N/A</text:p>
          </table:table-cell>
          <table:table-cell office:value-type="currency" office:value="1584" table:formula="of:=ROUND(([.R27]*1.04); 0)" table:style-name="ce165">
            <text:p>$1,584</text:p>
          </table:table-cell>
          <table:table-cell office:value-type="string" table:style-name="ce28">
            <text:p>o2418113</text:p>
          </table:table-cell>
          <table:table-cell office:value-type="currency" office:value="1523" table:style-name="ce29">
            <text:p>$1,523<text:s/></text:p>
          </table:table-cell>
          <table:table-cell office:value-type="string" table:style-name="ce43">
            <text:p>天下雜誌群知識庫(1998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5" table:style-name="ce19">
            <text:p>25</text:p>
          </table:table-cell>
          <table:table-cell table:style-name="ce51"/>
          <table:table-cell table:style-name="ce44"/>
          <table:table-cell office:value-type="string" table:style-name="ce22">
            <text:p>新聞</text:p>
          </table:table-cell>
          <table:table-cell office:value-type="string" table:style-name="ce41">
            <text:p>設計印象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059" table:formula="of:=ROUND(([.R28]*1.04); 0)" table:style-name="ce165">
            <text:p>$1,059</text:p>
          </table:table-cell>
          <table:table-cell office:value-type="string" table:style-name="ce28">
            <text:p>o1400137</text:p>
          </table:table-cell>
          <table:table-cell office:value-type="currency" office:value="1018" table:style-name="ce29">
            <text:p>$1,01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6" table:style-name="ce19">
            <text:p>26</text:p>
          </table:table-cell>
          <table:table-cell table:style-name="ce53"/>
          <table:table-cell table:style-name="ce44"/>
          <table:table-cell office:value-type="string" table:style-name="ce22">
            <text:p>新聞</text:p>
          </table:table-cell>
          <table:table-cell office:value-type="string" table:style-name="ce41">
            <text:p>傳記文學(與中文系分攤50%)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52">
            <text:p>Y</text:p>
          </table:table-cell>
          <table:table-cell office:value-type="float" office:value="1196" table:style-name="ce125">
            <text:p>1,196<text:s/></text:p>
          </table:table-cell>
          <table:table-cell office:value-type="currency" office:value="1977" table:formula="of:=ROUND(([.R29]*1.04); 0)" table:style-name="ce165">
            <text:p>$1,977</text:p>
          </table:table-cell>
          <table:table-cell office:value-type="string" table:style-name="ce28">
            <text:p>o1142665</text:p>
          </table:table-cell>
          <table:table-cell office:value-type="currency" office:value="1901" table:formula="of:=3802/2" table:style-name="ce29">
            <text:p>$1,901<text:s/></text:p>
          </table:table-cell>
          <table:table-cell office:value-type="string" table:style-name="ce43">
            <text:p>傳記文學(1962-1 issues delay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7" table:style-name="ce19">
            <text:p>27</text:p>
          </table:table-cell>
          <table:table-cell table:style-name="ce54"/>
          <table:table-cell office:value-type="string" table:style-name="ce55">
            <text:p>2411-4006</text:p>
          </table:table-cell>
          <table:table-cell office:value-type="string" table:style-name="ce22">
            <text:p>新聞</text:p>
          </table:table-cell>
          <table:table-cell office:value-type="string" table:style-name="ce41">
            <text:p>傳播.文化與政治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string" table:style-name="ce125">
            <text:p>N/A</text:p>
          </table:table-cell>
          <table:table-cell office:value-type="currency" office:value="2074" table:formula="of:=ROUND(([.R30]*1.04); 0)" table:style-name="ce165">
            <text:p>$2,074</text:p>
          </table:table-cell>
          <table:table-cell office:value-type="string" table:style-name="ce28">
            <text:p>o6725971</text:p>
          </table:table-cell>
          <table:table-cell office:value-type="currency" office:value="1994" table:style-name="ce29">
            <text:p>$1,994<text:s/></text:p>
          </table:table-cell>
          <table:table-cell office:value-type="string" table:style-name="ce43">
            <text:p>CEPS(2015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40">
            <text:p>1018-3566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Fa電影欣賞(原：電影欣賞)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921" table:formula="of:=ROUND(([.R31]*1.04); 0)" table:style-name="ce165">
            <text:p>$921</text:p>
          </table:table-cell>
          <table:table-cell office:value-type="string" table:style-name="ce28">
            <text:p>o1234705</text:p>
          </table:table-cell>
          <table:table-cell office:value-type="currency" office:value="885.5" table:formula="of:=1771/2" table:style-name="ce29">
            <text:p>$88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29" table:style-name="ce19">
            <text:p>29</text:p>
          </table:table-cell>
          <table:table-cell table:style-name="ce20"/>
          <table:table-cell office:value-type="string" table:style-name="ce40">
            <text:p>1017-5741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遠見雜誌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5" table:style-name="ce3"/>
          <table:table-cell table:style-name="ce56"/>
          <table:table-cell table:style-name="ce37"/>
          <table:table-cell table:style-name="ce125"/>
          <table:table-cell office:value-type="currency" office:value="1584" table:formula="of:=ROUND(([.R32]*1.04); 0)" table:style-name="ce165">
            <text:p>$1,584</text:p>
          </table:table-cell>
          <table:table-cell office:value-type="string" table:style-name="ce28">
            <text:p>o1261873</text:p>
          </table:table-cell>
          <table:table-cell office:value-type="currency" office:value="1523.3333333333333" table:formula="of:=4570/3" table:style-name="ce29">
            <text:p>$1,523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0" table:style-name="ce19">
            <text:p>30</text:p>
          </table:table-cell>
          <table:table-cell table:style-name="ce20"/>
          <table:table-cell office:value-type="string" table:style-name="ce40">
            <text:p>1684-5455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廣告與市場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504" table:formula="of:=ROUND(([.R33]*1.04); 0)" table:style-name="ce165">
            <text:p>$1,504</text:p>
          </table:table-cell>
          <table:table-cell office:value-type="string" table:style-name="ce28">
            <text:p>o2714942</text:p>
          </table:table-cell>
          <table:table-cell office:value-type="currency" office:value="1446" table:style-name="ce29">
            <text:p>$1,44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1" table:style-name="ce19">
            <text:p>31</text:p>
          </table:table-cell>
          <table:table-cell table:style-name="ce20"/>
          <table:table-cell office:value-type="string" table:style-name="ce40">
            <text:p>1017-8406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Adm廣告雜誌(原：廣告雜誌)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684" table:formula="of:=ROUND(([.R34]*1.04); 0)" table:style-name="ce165">
            <text:p>$1,684</text:p>
          </table:table-cell>
          <table:table-cell office:value-type="string" table:style-name="ce28">
            <text:p>o1234316</text:p>
          </table:table-cell>
          <table:table-cell office:value-type="currency" office:value="1619" table:style-name="ce29">
            <text:p>$1,619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2" table:style-name="ce19">
            <text:p>32</text:p>
          </table:table-cell>
          <table:table-cell table:style-name="ce20"/>
          <table:table-cell office:value-type="string" table:style-name="ce40">
            <text:p>1563-1222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數位時代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191" table:formula="of:=ROUND(([.R35]*1.04); 0)" table:style-name="ce165">
            <text:p>$1,191</text:p>
          </table:table-cell>
          <table:table-cell office:value-type="string" table:style-name="ce28">
            <text:p>o2429329</text:p>
          </table:table-cell>
          <table:table-cell office:value-type="currency" office:value="1145.5" table:formula="of:=2291/2" table:style-name="ce29">
            <text:p>$1,14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3" table:style-name="ce19">
            <text:p>33</text:p>
          </table:table-cell>
          <table:table-cell table:style-name="ce20"/>
          <table:table-cell table:style-name="ce44"/>
          <table:table-cell office:value-type="string" table:style-name="ce22">
            <text:p>廣電</text:p>
          </table:table-cell>
          <table:table-cell office:value-type="string" table:style-name="ce41">
            <text:p>Voices of Photography攝影之聲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441" table:formula="of:=ROUND(([.R36]*1.04); 0)" table:style-name="ce165">
            <text:p>$1,441</text:p>
          </table:table-cell>
          <table:table-cell office:value-type="string" table:style-name="ce39">
            <text:p>o6090680<text:s/></text:p>
          </table:table-cell>
          <table:table-cell office:value-type="currency" office:value="1386" table:style-name="ce42">
            <text:p>$1,38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大陸期刊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office:value-type="string" table:style-name="ce16">
            <text:p><text:s/></text:p>
          </table:table-cell>
          <table:table-cell table:style-name="ce9"/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4" table:style-name="ce19">
            <text:p>34</text:p>
          </table:table-cell>
          <table:table-cell table:style-name="ce20"/>
          <table:table-cell office:value-type="string" table:style-name="ce40">
            <text:p>0492-0929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大眾電影</text:p>
          </table:table-cell>
          <table:table-cell office:value-type="string" table:style-name="ce38">
            <text:p>P</text:p>
          </table:table-cell>
          <table:table-cell table:style-name="ce25"/>
          <table:table-cell table:number-columns-repeated="5" table:style-name="ce3"/>
          <table:table-cell table:style-name="ce26"/>
          <table:table-cell table:style-name="ce27"/>
          <table:table-cell table:style-name="ce125"/>
          <table:table-cell office:value-type="currency" office:value="344" table:formula="of:=ROUND(([.R38]*1.04); 0)" table:style-name="ce165">
            <text:p>$344</text:p>
          </table:table-cell>
          <table:table-cell office:value-type="string" table:style-name="ce28">
            <text:p>o1175920</text:p>
          </table:table-cell>
          <table:table-cell office:value-type="currency" office:value="331" table:style-name="ce29">
            <text:p>$331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大眾攝影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688" table:formula="of:=ROUND(([.R39]*1.04); 0)" table:style-name="ce165">
            <text:p>$688</text:p>
          </table:table-cell>
          <table:table-cell office:value-type="string" table:style-name="ce28">
            <text:p>o1175932</text:p>
          </table:table-cell>
          <table:table-cell office:value-type="currency" office:value="662" table:style-name="ce29">
            <text:p>$662<text:s/></text:p>
          </table:table-cell>
          <table:table-cell table:style-name="ce57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中國記者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15" table:style-name="ce125">
            <text:p>15<text:s/></text:p>
          </table:table-cell>
          <table:table-cell office:value-type="currency" office:value="1791" table:formula="of:=ROUND(([.R40]*1.04); 0)" table:style-name="ce165">
            <text:p>$1,791</text:p>
          </table:table-cell>
          <table:table-cell office:value-type="string" table:style-name="ce28">
            <text:p>o1153183</text:p>
          </table:table-cell>
          <table:table-cell office:value-type="currency" office:value="1722" table:style-name="ce29">
            <text:p>$1,722<text:s/></text:p>
          </table:table-cell>
          <table:table-cell office:value-type="string" table:style-name="ce43">
            <text:p>中國期刊全文(1985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7" table:style-name="ce19">
            <text:p>37</text:p>
          </table:table-cell>
          <table:table-cell table:style-name="ce20"/>
          <table:table-cell office:value-type="string" table:style-name="ce47">
            <text:p>1002-4662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中國電化教育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2" table:style-name="ce125">
            <text:p>12<text:s/></text:p>
          </table:table-cell>
          <table:table-cell office:value-type="currency" office:value="230" table:formula="of:=ROUND(([.R41]*1.04); 0)" table:style-name="ce165">
            <text:p>$230</text:p>
          </table:table-cell>
          <table:table-cell office:value-type="string" table:style-name="ce28">
            <text:p>o1178398</text:p>
          </table:table-cell>
          <table:table-cell office:value-type="currency" office:value="221" table:style-name="ce29">
            <text:p>$221<text:s/></text:p>
          </table:table-cell>
          <table:table-cell office:value-type="string" table:style-name="ce43">
            <text:p>中國期刊全文 (199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8" table:style-name="ce19">
            <text:p>38</text:p>
          </table:table-cell>
          <table:table-cell table:style-name="ce20"/>
          <table:table-cell office:value-type="string" table:style-name="ce40">
            <text:p>1002-4751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中國電視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2" table:style-name="ce125">
            <text:p>12<text:s/></text:p>
          </table:table-cell>
          <table:table-cell office:value-type="currency" office:value="688" table:formula="of:=ROUND(([.R42]*1.04); 0)" table:style-name="ce165">
            <text:p>$688</text:p>
          </table:table-cell>
          <table:table-cell office:value-type="string" table:style-name="ce28">
            <text:p>o1178350</text:p>
          </table:table-cell>
          <table:table-cell office:value-type="currency" office:value="662" table:style-name="ce29">
            <text:p>$662<text:s/></text:p>
          </table:table-cell>
          <table:table-cell office:value-type="string" table:style-name="ce43">
            <text:p>中國期刊全文(1982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39" table:style-name="ce19">
            <text:p>39</text:p>
          </table:table-cell>
          <table:table-cell table:style-name="ce20"/>
          <table:table-cell office:value-type="string" table:style-name="ce40">
            <text:p>1005-9156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中國廣告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3" table:style-name="ce125">
            <text:p>13<text:s/></text:p>
          </table:table-cell>
          <table:table-cell office:value-type="currency" office:value="4593" table:formula="of:=ROUND(([.R43]*1.04); 0)" table:style-name="ce165">
            <text:p>$4,593</text:p>
          </table:table-cell>
          <table:table-cell office:value-type="string" table:style-name="ce28">
            <text:p>o1175968</text:p>
          </table:table-cell>
          <table:table-cell office:value-type="currency" office:value="4416" table:style-name="ce29">
            <text:p>$4,416<text:s/></text:p>
          </table:table-cell>
          <table:table-cell office:value-type="string" table:style-name="ce43">
            <text:p>中國期刊全文(199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0" table:style-name="ce19">
            <text:p>40</text:p>
          </table:table-cell>
          <table:table-cell table:style-name="ce20"/>
          <table:table-cell office:value-type="string" table:style-name="ce40">
            <text:p>0529-6420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中國攝影</text:p>
          </table:table-cell>
          <table:table-cell office:value-type="string" table:style-name="ce38">
            <text:p>P</text:p>
          </table:table-cell>
          <table:table-cell table:style-name="ce25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574" table:formula="of:=ROUND(([.R44]*1.04); 0)" table:style-name="ce165">
            <text:p>$574</text:p>
          </table:table-cell>
          <table:table-cell office:value-type="string" table:style-name="ce28">
            <text:p>o1177308</text:p>
          </table:table-cell>
          <table:table-cell office:value-type="currency" office:value="552" table:style-name="ce29">
            <text:p>$552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1" table:style-name="ce19">
            <text:p>41</text:p>
          </table:table-cell>
          <table:table-cell table:style-name="ce20"/>
          <table:table-cell office:value-type="string" table:style-name="ce40">
            <text:p>1003-7233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中國攝影家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float" office:value="6" table:style-name="ce125">
            <text:p>6<text:s/></text:p>
          </table:table-cell>
          <table:table-cell office:value-type="currency" office:value="1285" table:formula="of:=ROUND(([.R45]*1.04); 0)" table:style-name="ce165">
            <text:p>$1,285</text:p>
          </table:table-cell>
          <table:table-cell office:value-type="string" table:style-name="ce28">
            <text:p>o117731x</text:p>
          </table:table-cell>
          <table:table-cell office:value-type="currency" office:value="1236" table:style-name="ce29">
            <text:p>$1,236<text:s/></text:p>
          </table:table-cell>
          <table:table-cell office:value-type="string" table:style-name="ce43">
            <text:p>中國期刊全文(1994-2022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2" table:style-name="ce19">
            <text:p>42</text:p>
          </table:table-cell>
          <table:table-cell table:style-name="ce20"/>
          <table:table-cell office:value-type="string" table:style-name="ce40">
            <text:p>1000-8683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世界美術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21" table:style-name="ce125">
            <text:p>21<text:s/></text:p>
          </table:table-cell>
          <table:table-cell office:value-type="currency" office:value="460" table:formula="of:=ROUND(([.R46]*1.04); 0)" table:style-name="ce165">
            <text:p>$460</text:p>
          </table:table-cell>
          <table:table-cell office:value-type="string" table:style-name="ce28">
            <text:p>o1177345</text:p>
          </table:table-cell>
          <table:table-cell office:value-type="currency" office:value="442" table:style-name="ce29">
            <text:p>$442<text:s/></text:p>
          </table:table-cell>
          <table:table-cell office:value-type="string" table:style-name="ce43">
            <text:p>中國期刊全文(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3" table:style-name="ce19">
            <text:p>43</text:p>
          </table:table-cell>
          <table:table-cell table:style-name="ce20"/>
          <table:table-cell office:value-type="string" table:style-name="ce40">
            <text:p>1002-9966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世界電影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6" table:style-name="ce125">
            <text:p>16<text:s/></text:p>
          </table:table-cell>
          <table:table-cell office:value-type="currency" office:value="1148" table:formula="of:=ROUND(([.R47]*1.04); 0)" table:style-name="ce165">
            <text:p>$1,148</text:p>
          </table:table-cell>
          <table:table-cell office:value-type="string" table:style-name="ce28">
            <text:p>o117602x</text:p>
          </table:table-cell>
          <table:table-cell office:value-type="currency" office:value="1104" table:style-name="ce29">
            <text:p>$1,104<text:s/></text:p>
          </table:table-cell>
          <table:table-cell office:value-type="string" table:style-name="ce43">
            <text:p>中國期刊全文(1952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4" table:style-name="ce19">
            <text:p>44</text:p>
          </table:table-cell>
          <table:table-cell table:style-name="ce58"/>
          <table:table-cell office:value-type="string" table:style-name="ce47">
            <text:p>1814-4918</text:p>
          </table:table-cell>
          <table:table-cell office:value-type="string" table:style-name="ce32">
            <text:p>國傳</text:p>
          </table:table-cell>
          <table:table-cell office:value-type="string" table:style-name="ce33">
            <text:p>亞洲戶外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office:value-type="string" table:style-name="ce31">
            <text:p><text:s/></text:p>
          </table:table-cell>
          <table:table-cell table:style-name="ce125"/>
          <table:table-cell office:value-type="currency" office:value="6739" table:formula="of:=ROUND(([.R48]*1.04); 0)" table:style-name="ce178">
            <text:p>$6,739</text:p>
          </table:table-cell>
          <table:table-cell office:value-type="string" table:style-name="ce28">
            <text:p>o5134997</text:p>
          </table:table-cell>
          <table:table-cell office:value-type="currency" office:value="6480" table:style-name="ce46">
            <text:p>$6,480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repeated="2" table:style-name="ce156"/>
          <table:table-cell office:value-type="string" table:style-name="ce158">
            <text:p>新聞</text:p>
          </table:table-cell>
          <table:table-cell office:value-type="string" table:style-name="ce175">
            <text:p>亞洲週刊(與東亞所分攤50%)</text:p>
          </table:table-cell>
          <table:table-cell office:value-type="string" table:style-name="ce162">
            <text:p>P</text:p>
          </table:table-cell>
          <table:table-cell table:style-name="ce166"/>
          <table:table-cell table:number-columns-repeated="5" table:style-name="ce162"/>
          <table:table-cell table:style-name="ce166"/>
          <table:table-cell table:style-name="ce161"/>
          <table:table-cell table:style-name="ce154"/>
          <table:table-cell office:value-type="currency" office:value="2252" table:formula="of:=ROUND(([.R49]*1.04); 0)" table:style-name="ce165">
            <text:p>$2,252</text:p>
          </table:table-cell>
          <table:table-cell office:value-type="string" table:style-name="ce166">
            <text:p>o1233592</text:p>
          </table:table-cell>
          <table:table-cell office:value-type="currency" office:value="2165" table:formula="of:=4330/2" table:style-name="ce176">
            <text:p>$2,165<text:s/></text:p>
          </table:table-cell>
          <table:table-cell table:style-name="ce177"/>
          <table:table-cell table:number-columns-repeated="5" table:style-name="ce169"/>
          <table:table-cell table:number-columns-repeated="16360" table:style-name="ce170"/>
        </table:table-row>
        <table:table-row table:style-name="ro2">
          <table:table-cell office:value-type="float" office:value="46" table:style-name="ce19">
            <text:p>46</text:p>
          </table:table-cell>
          <table:table-cell table:style-name="ce49"/>
          <table:table-cell office:value-type="string" table:style-name="ce47">
            <text:p>1674-9863</text:p>
          </table:table-cell>
          <table:table-cell office:value-type="string" table:style-name="ce22">
            <text:p>新聞</text:p>
          </table:table-cell>
          <table:table-cell office:value-type="string" table:style-name="ce41">
            <text:p>国际品牌观察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125">
            <text:p>0<text:s/></text:p>
          </table:table-cell>
          <table:table-cell office:value-type="currency" office:value="1023" table:style-name="ce165">
            <text:p>$1,023</text:p>
          </table:table-cell>
          <table:table-cell office:value-type="string" table:style-name="ce28">
            <text:p>o711820x</text:p>
          </table:table-cell>
          <table:table-cell office:value-type="currency" office:value="1766" table:style-name="ce29">
            <text:p>$1,766<text:s/></text:p>
          </table:table-cell>
          <table:table-cell office:value-type="string" table:style-name="ce43">
            <text:p>中國期刊全文(2020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7" table:style-name="ce19">
            <text:p>47</text:p>
          </table:table-cell>
          <table:table-cell table:style-name="ce20"/>
          <table:table-cell office:value-type="string" table:style-name="ce44">
            <text:p>1008-9675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南京藝術學院學報<text:span text:style-name="T13"><text:s/>: 美術&amp;設計版</text:span>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18" table:style-name="ce125">
            <text:p>118<text:s/></text:p>
          </table:table-cell>
          <table:table-cell office:value-type="currency" office:value="276" table:formula="of:=ROUND(([.R51]*1.04); 0)" table:style-name="ce165">
            <text:p>$276</text:p>
          </table:table-cell>
          <table:table-cell office:value-type="string" table:style-name="ce28">
            <text:p>o1178271</text:p>
          </table:table-cell>
          <table:table-cell office:value-type="currency" office:value="265" table:style-name="ce29">
            <text:p>$265<text:s/></text:p>
          </table:table-cell>
          <table:table-cell office:value-type="string" table:style-name="ce43">
            <text:p>中國期刊全文(1978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8" table:style-name="ce19">
            <text:p>48</text:p>
          </table:table-cell>
          <table:table-cell table:style-name="ce20"/>
          <table:table-cell office:value-type="string" table:style-name="ce40">
            <text:p>1674-2374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看電影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498" table:formula="of:=ROUND(([.R52]*1.04); 0)" table:style-name="ce165">
            <text:p>$1,498</text:p>
          </table:table-cell>
          <table:table-cell office:value-type="string" table:style-name="ce28">
            <text:p>o5326370</text:p>
          </table:table-cell>
          <table:table-cell office:value-type="currency" office:value="1440" table:style-name="ce46">
            <text:p>$1,440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49" table:style-name="ce19">
            <text:p>49</text:p>
          </table:table-cell>
          <table:table-cell table:style-name="ce20"/>
          <table:table-cell office:value-type="string" table:style-name="ce44">
            <text:p>1003-1774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美術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62" table:style-name="ce125">
            <text:p>62<text:s/></text:p>
          </table:table-cell>
          <table:table-cell office:value-type="currency" office:value="536" table:formula="of:=ROUND(([.R53]*1.04); 0)" table:style-name="ce165">
            <text:p>$536</text:p>
          </table:table-cell>
          <table:table-cell office:value-type="string" table:style-name="ce28">
            <text:p>o1177540</text:p>
          </table:table-cell>
          <table:table-cell office:value-type="currency" office:value="515" table:style-name="ce29">
            <text:p>$515<text:s/></text:p>
          </table:table-cell>
          <table:table-cell office:value-type="string" table:style-name="ce43">
            <text:p>中國期刊全文(1950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0" table:style-name="ce19">
            <text:p>50</text:p>
          </table:table-cell>
          <table:table-cell table:style-name="ce20"/>
          <table:table-cell office:value-type="string" table:style-name="ce40">
            <text:p>0461-6855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美術研究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66" table:style-name="ce125">
            <text:p>66<text:s/></text:p>
          </table:table-cell>
          <table:table-cell office:value-type="currency" office:value="3490" table:formula="of:=ROUND(([.R54]*1.04); 0)" table:style-name="ce165">
            <text:p>$3,490</text:p>
          </table:table-cell>
          <table:table-cell office:value-type="string" table:style-name="ce28">
            <text:p>o1177618</text:p>
          </table:table-cell>
          <table:table-cell office:value-type="currency" office:value="3356" table:style-name="ce29">
            <text:p>$3,356<text:s/></text:p>
          </table:table-cell>
          <table:table-cell office:value-type="string" table:style-name="ce43">
            <text:p>中國期刊全文(1957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141">
            <text:p>2021:3後未出刊，113年暫緩訂購</text:p>
          </table:table-cell>
          <table:table-cell office:value-type="string" table:style-name="ce40">
            <text:p>1004-213X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書法賞評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49" table:style-name="ce125">
            <text:p>49<text:s/></text:p>
          </table:table-cell>
          <table:table-cell office:value-type="currency" office:value="427" table:formula="of:=ROUND(([.R55]*1.04); 0)" table:style-name="ce165">
            <text:p>$427</text:p>
          </table:table-cell>
          <table:table-cell office:value-type="string" table:style-name="ce28">
            <text:p>o1177709</text:p>
          </table:table-cell>
          <table:table-cell office:value-type="currency" office:value="411" table:style-name="ce29">
            <text:p>$411<text:s/></text:p>
          </table:table-cell>
          <table:table-cell office:value-type="string" table:style-name="ce43">
            <text:p>中國期刊全文(2007-2021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2" table:style-name="ce19">
            <text:p>52</text:p>
          </table:table-cell>
          <table:table-cell table:style-name="ce20"/>
          <table:table-cell office:value-type="string" table:style-name="ce40">
            <text:p>1002-6797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書法叢刊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837" table:formula="of:=ROUND(([.R56]*1.04); 0)" table:style-name="ce165">
            <text:p>$1,837</text:p>
          </table:table-cell>
          <table:table-cell office:value-type="string" table:style-name="ce28">
            <text:p>o1177722</text:p>
          </table:table-cell>
          <table:table-cell office:value-type="currency" office:value="1766" table:style-name="ce29">
            <text:p>$1,76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財經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688" table:formula="of:=ROUND(([.R57]*1.04); 0)" table:style-name="ce165">
            <text:p>$688</text:p>
          </table:table-cell>
          <table:table-cell office:value-type="string" table:style-name="ce28">
            <text:p>o3081503</text:p>
          </table:table-cell>
          <table:table-cell office:value-type="currency" office:value="662" table:style-name="ce29">
            <text:p>$662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4" table:style-name="ce19">
            <text:p>54</text:p>
          </table:table-cell>
          <table:table-cell table:style-name="ce20"/>
          <table:table-cell office:value-type="string" table:style-name="ce40">
            <text:p>1005-6912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國畫家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6" table:style-name="ce125">
            <text:p>6<text:s/></text:p>
          </table:table-cell>
          <table:table-cell office:value-type="currency" office:value="460" table:formula="of:=ROUND(([.R58]*1.04); 0)" table:style-name="ce165">
            <text:p>$460</text:p>
          </table:table-cell>
          <table:table-cell office:value-type="string" table:style-name="ce28">
            <text:p>o1177813</text:p>
          </table:table-cell>
          <table:table-cell office:value-type="currency" office:value="442" table:style-name="ce29">
            <text:p>$442<text:s/></text:p>
          </table:table-cell>
          <table:table-cell office:value-type="string" table:style-name="ce43">
            <text:p>中國期刊全文(199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國際新聞界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92" table:style-name="ce125">
            <text:p>92<text:s/></text:p>
          </table:table-cell>
          <table:table-cell office:value-type="currency" office:value="1378" table:formula="of:=ROUND(([.R59]*1.04); 0)" table:style-name="ce165">
            <text:p>$1,378</text:p>
          </table:table-cell>
          <table:table-cell office:value-type="string" table:style-name="ce28">
            <text:p>o1176031</text:p>
          </table:table-cell>
          <table:table-cell office:value-type="currency" office:value="1325" table:style-name="ce29">
            <text:p>$1,325<text:s/></text:p>
          </table:table-cell>
          <table:table-cell office:value-type="string" table:style-name="ce43">
            <text:p>中國期刊全文(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6" table:style-name="ce19">
            <text:p>56</text:p>
          </table:table-cell>
          <table:table-cell table:style-name="ce20"/>
          <table:table-cell office:value-type="string" table:style-name="ce40">
            <text:p>1007-8770</text:p>
          </table:table-cell>
          <table:table-cell office:value-type="string" table:style-name="ce22">
            <text:p>新聞</text:p>
          </table:table-cell>
          <table:table-cell office:value-type="string" table:style-name="ce41">
            <text:p>現代傳播<text:span text:style-name="T12">：中國傳媒大學學報</text:span>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91" table:style-name="ce125">
            <text:p>91<text:s/></text:p>
          </table:table-cell>
          <table:table-cell office:value-type="currency" office:value="230" table:formula="of:=ROUND(([.R60]*1.04); 0)" table:style-name="ce165">
            <text:p>$230</text:p>
          </table:table-cell>
          <table:table-cell office:value-type="string" table:style-name="ce28">
            <text:p>o2192895</text:p>
          </table:table-cell>
          <table:table-cell office:value-type="currency" office:value="221" table:style-name="ce29">
            <text:p>$221<text:s/></text:p>
          </table:table-cell>
          <table:table-cell office:value-type="string" table:style-name="ce43">
            <text:p>中國期刊全文(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7" table:style-name="ce19">
            <text:p>57</text:p>
          </table:table-cell>
          <table:table-cell table:style-name="ce20"/>
          <table:table-cell office:value-type="string" table:style-name="ce40">
            <text:p>1673-3215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現代電影技術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5" table:style-name="ce125">
            <text:p>5<text:s/></text:p>
          </table:table-cell>
          <table:table-cell office:value-type="currency" office:value="735" table:formula="of:=ROUND(([.R61]*1.04); 0)" table:style-name="ce165">
            <text:p>$735</text:p>
          </table:table-cell>
          <table:table-cell office:value-type="string" table:style-name="ce28">
            <text:p>o1176080</text:p>
          </table:table-cell>
          <table:table-cell office:value-type="currency" office:value="707" table:style-name="ce29">
            <text:p>$707<text:s/></text:p>
          </table:table-cell>
          <table:table-cell office:value-type="string" table:style-name="ce43">
            <text:p>中國期刊全文(199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8" table:style-name="ce19">
            <text:p>58</text:p>
          </table:table-cell>
          <table:table-cell table:style-name="ce49"/>
          <table:table-cell office:value-type="string" table:style-name="ce40">
            <text:p>1007-2888</text:p>
          </table:table-cell>
          <table:table-cell office:value-type="string" table:style-name="ce22">
            <text:p>廣告</text:p>
          </table:table-cell>
          <table:table-cell office:value-type="string" table:style-name="ce41">
            <text:p>現代廣告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float" office:value="1" table:style-name="ce125">
            <text:p>1<text:s/></text:p>
          </table:table-cell>
          <table:table-cell office:value-type="currency" office:value="1837" table:formula="of:=ROUND(([.R62]*1.04); 0)" table:style-name="ce165">
            <text:p>$1,837</text:p>
          </table:table-cell>
          <table:table-cell office:value-type="string" table:style-name="ce28">
            <text:p>o7118181</text:p>
          </table:table-cell>
          <table:table-cell office:value-type="currency" office:value="1766" table:style-name="ce29">
            <text:p>$1,766<text:s/></text:p>
          </table:table-cell>
          <table:table-cell office:value-type="string" table:style-name="ce43">
            <text:p>中國期刊全文(2018-2023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59" table:style-name="ce19">
            <text:p>59</text:p>
          </table:table-cell>
          <table:table-cell table:style-name="ce59"/>
          <table:table-cell table:style-name="ce44"/>
          <table:table-cell office:value-type="string" table:style-name="ce22">
            <text:p>新聞</text:p>
          </table:table-cell>
          <table:table-cell office:value-type="string" table:style-name="ce41">
            <text:p>傳播與社會學刊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string" table:style-name="ce125">
            <text:p>N/A</text:p>
          </table:table-cell>
          <table:table-cell office:value-type="currency" office:value="8320" table:formula="of:=ROUND(([.R63]*1.04); 0)" table:style-name="ce178">
            <text:p>$8,320</text:p>
          </table:table-cell>
          <table:table-cell office:value-type="string" table:style-name="ce28">
            <text:p>o4334073</text:p>
          </table:table-cell>
          <table:table-cell office:value-type="currency" office:value="8000" table:style-name="ce29">
            <text:p>$8,000<text:s/></text:p>
          </table:table-cell>
          <table:table-cell office:value-type="string" table:style-name="ce43">
            <text:p>CEPS(2006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repeated="2" table:style-name="ce20"/>
          <table:table-cell office:value-type="string" table:style-name="ce32">
            <text:p>新聞</text:p>
          </table:table-cell>
          <table:table-cell office:value-type="string" table:style-name="ce33">
            <text:p>新聞大學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43" table:style-name="ce125">
            <text:p>43<text:s/></text:p>
          </table:table-cell>
          <table:table-cell office:value-type="currency" office:value="1975" table:formula="of:=ROUND(([.R64]*1.04); 0)" table:style-name="ce165">
            <text:p>$1,975</text:p>
          </table:table-cell>
          <table:table-cell office:value-type="string" table:style-name="ce28">
            <text:p>o1578832</text:p>
          </table:table-cell>
          <table:table-cell office:value-type="currency" office:value="1899" table:style-name="ce29">
            <text:p>$1,899<text:s/></text:p>
          </table:table-cell>
          <table:table-cell office:value-type="string" table:style-name="ce43">
            <text:p>中國期刊全文(1981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1" table:style-name="ce19">
            <text:p>61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新聞記者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34" table:style-name="ce125">
            <text:p>34<text:s/></text:p>
          </table:table-cell>
          <table:table-cell office:value-type="currency" office:value="1148" table:formula="of:=ROUND(([.R65]*1.04); 0)" table:style-name="ce165">
            <text:p>$1,148</text:p>
          </table:table-cell>
          <table:table-cell office:value-type="string" table:style-name="ce28">
            <text:p>o1578844</text:p>
          </table:table-cell>
          <table:table-cell office:value-type="currency" office:value="1104" table:style-name="ce29">
            <text:p>$1,104<text:s/></text:p>
          </table:table-cell>
          <table:table-cell office:value-type="string" table:style-name="ce43">
            <text:p>中國期刊全文(1983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2" table:style-name="ce19">
            <text:p>62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新聞與傳播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688" table:formula="of:=ROUND(([.R66]*1.04); 0)" table:style-name="ce165">
            <text:p>$688</text:p>
          </table:table-cell>
          <table:table-cell office:value-type="string" table:style-name="ce28">
            <text:p>o1156068</text:p>
          </table:table-cell>
          <table:table-cell office:value-type="currency" office:value="662" table:style-name="ce29">
            <text:p>$662<text:s/></text:p>
          </table:table-cell>
          <table:table-cell table:style-name="ce57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3" table:style-name="ce19">
            <text:p>63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新聞與傳播研究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112" table:style-name="ce125">
            <text:p>112<text:s/></text:p>
          </table:table-cell>
          <table:table-cell office:value-type="currency" office:value="276" table:formula="of:=ROUND(([.R67]*1.04); 0)" table:style-name="ce165">
            <text:p>$276</text:p>
          </table:table-cell>
          <table:table-cell office:value-type="string" table:style-name="ce28">
            <text:p>o2192901</text:p>
          </table:table-cell>
          <table:table-cell office:value-type="currency" office:value="265" table:style-name="ce29">
            <text:p>$265<text:s/></text:p>
          </table:table-cell>
          <table:table-cell office:value-type="string" table:style-name="ce43">
            <text:p>中國期刊全文(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4" table:style-name="ce19">
            <text:p>64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新聞戰線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48">
            <text:p>N</text:p>
          </table:table-cell>
          <table:table-cell office:value-type="float" office:value="27" table:style-name="ce125">
            <text:p>27<text:s/></text:p>
          </table:table-cell>
          <table:table-cell office:value-type="currency" office:value="918" table:formula="of:=ROUND(([.R68]*1.04); 0)" table:style-name="ce165">
            <text:p>$918</text:p>
          </table:table-cell>
          <table:table-cell office:value-type="string" table:style-name="ce28">
            <text:p>o1153201</text:p>
          </table:table-cell>
          <table:table-cell office:value-type="currency" office:value="883" table:style-name="ce29">
            <text:p>$883<text:s/></text:p>
          </table:table-cell>
          <table:table-cell office:value-type="string" table:style-name="ce43">
            <text:p>中國期刊全文(1956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5" table:style-name="ce19">
            <text:p>65</text:p>
          </table:table-cell>
          <table:table-cell table:style-name="ce20"/>
          <table:table-cell office:value-type="string" table:style-name="ce40">
            <text:p>1002-4646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當代電影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59" table:style-name="ce125">
            <text:p>159<text:s/></text:p>
          </table:table-cell>
          <table:table-cell office:value-type="currency" office:value="551" table:formula="of:=ROUND(([.R69]*1.04); 0)" table:style-name="ce165">
            <text:p>$551</text:p>
          </table:table-cell>
          <table:table-cell office:value-type="string" table:style-name="ce28">
            <text:p>o1176043</text:p>
          </table:table-cell>
          <table:table-cell office:value-type="currency" office:value="530" table:style-name="ce29">
            <text:p>$530<text:s/></text:p>
          </table:table-cell>
          <table:table-cell office:value-type="string" table:style-name="ce43">
            <text:p>中國期刊全文(198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6" table:style-name="ce19">
            <text:p>66</text:p>
          </table:table-cell>
          <table:table-cell table:style-name="ce20"/>
          <table:table-cell office:value-type="string" table:style-name="ce40">
            <text:p>1002-171X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當代戲劇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5" table:style-name="ce125">
            <text:p>5<text:s/></text:p>
          </table:table-cell>
          <table:table-cell office:value-type="currency" office:value="827" table:formula="of:=ROUND(([.R70]*1.04); 0)" table:style-name="ce165">
            <text:p>$827</text:p>
          </table:table-cell>
          <table:table-cell office:value-type="string" table:style-name="ce28">
            <text:p>o1176055</text:p>
          </table:table-cell>
          <table:table-cell office:value-type="currency" office:value="795" table:style-name="ce29">
            <text:p>$795<text:s/></text:p>
          </table:table-cell>
          <table:table-cell office:value-type="string" table:style-name="ce43">
            <text:p>中國期刊全文(1958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7" table:style-name="ce19">
            <text:p>67</text:p>
          </table:table-cell>
          <table:table-cell table:style-name="ce20"/>
          <table:table-cell office:value-type="string" table:style-name="ce40">
            <text:p>1002-6916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電影評介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84" table:style-name="ce125">
            <text:p>184<text:s/></text:p>
          </table:table-cell>
          <table:table-cell office:value-type="currency" office:value="1378" table:formula="of:=ROUND(([.R71]*1.04); 0)" table:style-name="ce165">
            <text:p>$1,378</text:p>
          </table:table-cell>
          <table:table-cell office:value-type="string" table:style-name="ce28">
            <text:p>o1176134</text:p>
          </table:table-cell>
          <table:table-cell office:value-type="currency" office:value="1325" table:style-name="ce29">
            <text:p>$1,325<text:s/></text:p>
          </table:table-cell>
          <table:table-cell office:value-type="string" table:style-name="ce43">
            <text:p>中國期刊全文(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8" table:style-name="ce19">
            <text:p>68</text:p>
          </table:table-cell>
          <table:table-cell table:style-name="ce20"/>
          <table:table-cell office:value-type="string" table:style-name="ce40">
            <text:p>0257-0181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電影藝術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74" table:style-name="ce125">
            <text:p>74<text:s/></text:p>
          </table:table-cell>
          <table:table-cell office:value-type="currency" office:value="505" table:formula="of:=ROUND(([.R72]*1.04); 0)" table:style-name="ce165">
            <text:p>$505</text:p>
          </table:table-cell>
          <table:table-cell office:value-type="string" table:style-name="ce28">
            <text:p>o1176158</text:p>
          </table:table-cell>
          <table:table-cell office:value-type="currency" office:value="486" table:style-name="ce29">
            <text:p>$486<text:s/></text:p>
          </table:table-cell>
          <table:table-cell office:value-type="string" table:style-name="ce43">
            <text:p>中國期刊全文(1956-1958,1960-1966,1979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69" table:style-name="ce19">
            <text:p>69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33">
            <text:p>廣角鏡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3245" table:formula="of:=ROUND(([.R73]*1.04); 0)" table:style-name="ce165">
            <text:p>$3,245</text:p>
          </table:table-cell>
          <table:table-cell office:value-type="string" table:style-name="ce28">
            <text:p>o1658359</text:p>
          </table:table-cell>
          <table:table-cell office:value-type="currency" office:value="3120" table:style-name="ce35">
            <text:p>$3,120<text:s/></text:p>
          </table:table-cell>
          <table:table-cell table:style-name="ce57"/>
          <table:table-cell table:number-columns-repeated="5" table:style-name="ce60"/>
          <table:table-cell table:number-columns-repeated="16360"/>
        </table:table-row>
        <table:table-row table:style-name="ro2">
          <table:table-cell office:value-type="float" office:value="70" table:style-name="ce19">
            <text:p>70</text:p>
          </table:table-cell>
          <table:table-cell table:style-name="ce20"/>
          <table:table-cell office:value-type="string" table:style-name="ce47">
            <text:p>1009-7627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影視藝術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344" table:formula="of:=ROUND(([.R74]*1.04); 0)" table:style-name="ce165">
            <text:p>$344</text:p>
          </table:table-cell>
          <table:table-cell office:value-type="string" table:style-name="ce28">
            <text:p>o1170235</text:p>
          </table:table-cell>
          <table:table-cell office:value-type="currency" office:value="331" table:style-name="ce29">
            <text:p>$331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1" table:style-name="ce19">
            <text:p>71</text:p>
          </table:table-cell>
          <table:table-cell table:style-name="ce20"/>
          <table:table-cell office:value-type="string" table:style-name="ce44">
            <text:p>1005-1805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讀者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378" table:formula="of:=ROUND(([.R75]*1.04); 0)" table:style-name="ce165">
            <text:p>$1,378</text:p>
          </table:table-cell>
          <table:table-cell office:value-type="string" table:style-name="ce28">
            <text:p>o1178453</text:p>
          </table:table-cell>
          <table:table-cell office:value-type="currency" office:value="1325" table:style-name="ce29">
            <text:p>$1,325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2" table:style-name="ce19">
            <text:p>72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贛商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5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125">
            <text:p>0<text:s/></text:p>
          </table:table-cell>
          <table:table-cell office:value-type="currency" office:value="1745" table:formula="of:=ROUND(([.R76]*1.04); 0)" table:style-name="ce165">
            <text:p>$1,745</text:p>
          </table:table-cell>
          <table:table-cell office:value-type="string" table:style-name="ce28">
            <text:p>o1178374</text:p>
          </table:table-cell>
          <table:table-cell office:value-type="currency" office:value="1678" table:style-name="ce29">
            <text:p>$1,678<text:s/></text:p>
          </table:table-cell>
          <table:table-cell office:value-type="string" table:style-name="ce57">
            <text:p>中國期刊全文(2020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日文期刊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office:value-type="string" table:style-name="ce16">
            <text:p><text:s/></text:p>
          </table:table-cell>
          <table:table-cell table:style-name="ce9"/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3" table:style-name="ce19">
            <text:p>73</text:p>
          </table:table-cell>
          <table:table-cell table:number-columns-repeated="2" table:style-name="ce20"/>
          <table:table-cell office:value-type="string" table:style-name="ce22">
            <text:p>新聞</text:p>
          </table:table-cell>
          <table:table-cell office:value-type="string" table:style-name="ce41">
            <text:p>GALACぎゃらく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743" table:formula="of:=ROUND(([.R78]*1.04); 0)" table:style-name="ce165">
            <text:p>$1,743</text:p>
          </table:table-cell>
          <table:table-cell office:value-type="string" table:style-name="ce28">
            <text:p>o1240183</text:p>
          </table:table-cell>
          <table:table-cell office:value-type="currency" office:value="1676" table:style-name="ce29">
            <text:p>$1,67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4" table:style-name="ce19">
            <text:p>74</text:p>
          </table:table-cell>
          <table:table-cell table:style-name="ce20"/>
          <table:table-cell table:style-name="ce44"/>
          <table:table-cell office:value-type="string" table:style-name="ce22">
            <text:p>廣電</text:p>
          </table:table-cell>
          <table:table-cell office:value-type="string" table:style-name="ce41">
            <text:p>Screen（戲劇影藝版）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2213" table:formula="of:=ROUND(([.R79]*1.04); 0)" table:style-name="ce165">
            <text:p>$2,213</text:p>
          </table:table-cell>
          <table:table-cell office:value-type="string" table:style-name="ce28">
            <text:p>o5534938</text:p>
          </table:table-cell>
          <table:table-cell office:value-type="currency" office:value="2128" table:style-name="ce29">
            <text:p>$2,12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5" table:style-name="ce117">
            <text:p>75</text:p>
          </table:table-cell>
          <table:table-cell table:style-name="ce118"/>
          <table:table-cell office:value-type="string" table:style-name="ce132">
            <text:p>0019-1299</text:p>
          </table:table-cell>
          <table:table-cell office:value-type="string" table:style-name="ce120">
            <text:p>廣告</text:p>
          </table:table-cell>
          <table:table-cell office:value-type="string" table:style-name="ce136">
            <text:p>アイデア</text:p>
          </table:table-cell>
          <table:table-cell office:value-type="string" table:style-name="ce133">
            <text:p>P</text:p>
          </table:table-cell>
          <table:table-cell table:style-name="ce127"/>
          <table:table-cell table:number-columns-repeated="5" table:style-name="ce133"/>
          <table:table-cell table:style-name="ce127"/>
          <table:table-cell table:style-name="ce123"/>
          <table:table-cell table:style-name="ce134"/>
          <table:table-cell office:value-type="currency" office:value="4056" table:formula="of:=ROUND(([.R80]*1.04); 0)" table:style-name="ce165">
            <text:p>$4,056</text:p>
          </table:table-cell>
          <table:table-cell office:value-type="string" table:style-name="ce127">
            <text:p>o3524371</text:p>
          </table:table-cell>
          <table:table-cell office:value-type="currency" office:value="3900" table:style-name="ce128">
            <text:p>$3,900<text:s/></text:p>
          </table:table-cell>
          <table:table-cell table:style-name="ce135"/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office:value-type="float" office:value="76" table:style-name="ce19">
            <text:p>76</text:p>
          </table:table-cell>
          <table:table-cell table:number-columns-repeated="2" table:style-name="ce20"/>
          <table:table-cell office:value-type="string" table:style-name="ce22">
            <text:p>廣告</text:p>
          </table:table-cell>
          <table:table-cell office:value-type="string" table:style-name="ce41">
            <text:p>イラストレ一シヨン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1373" table:formula="of:=ROUND(([.R81]*1.04); 0)" table:style-name="ce165">
            <text:p>$1,373</text:p>
          </table:table-cell>
          <table:table-cell office:value-type="string" table:style-name="ce28">
            <text:p>o125604x</text:p>
          </table:table-cell>
          <table:table-cell office:value-type="currency" office:value="1320" table:style-name="ce29">
            <text:p>$1,320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7" table:style-name="ce117">
            <text:p>77</text:p>
          </table:table-cell>
          <table:table-cell table:number-columns-repeated="2" table:style-name="ce118"/>
          <table:table-cell office:value-type="string" table:style-name="ce120">
            <text:p>廣告</text:p>
          </table:table-cell>
          <table:table-cell office:value-type="string" table:style-name="ce136">
            <text:p>ニュータイプ (New Type)</text:p>
          </table:table-cell>
          <table:table-cell office:value-type="string" table:style-name="ce133">
            <text:p>P</text:p>
          </table:table-cell>
          <table:table-cell table:style-name="ce127"/>
          <table:table-cell table:number-columns-repeated="5" table:style-name="ce133"/>
          <table:table-cell table:style-name="ce127"/>
          <table:table-cell table:style-name="ce123"/>
          <table:table-cell table:style-name="ce134"/>
          <table:table-cell office:value-type="currency" office:value="3952" table:formula="of:=ROUND(([.R82]*1.04); 0)" table:style-name="ce165">
            <text:p>$3,952</text:p>
          </table:table-cell>
          <table:table-cell office:value-type="string" table:style-name="ce123">
            <text:p>o3524383</text:p>
          </table:table-cell>
          <table:table-cell office:value-type="currency" office:value="3800" table:style-name="ce128">
            <text:p>$3,800<text:s/></text:p>
          </table:table-cell>
          <table:table-cell table:style-name="ce135"/>
          <table:table-cell table:number-columns-repeated="5" table:style-name="ce129"/>
          <table:table-cell table:number-columns-repeated="16360" table:style-name="ce130"/>
        </table:table-row>
        <table:table-row table:style-name="ro2">
          <table:table-cell table:style-name="ce142"/>
          <table:table-cell office:value-type="string" table:style-name="ce152">
            <text:p>112年7月起停刊</text:p>
          </table:table-cell>
          <table:table-cell table:style-name="ce153"/>
          <table:table-cell office:value-type="string" table:style-name="ce143">
            <text:p>廣電</text:p>
          </table:table-cell>
          <table:table-cell office:value-type="string" table:style-name="ce144">
            <text:p>レコード芸術</text:p>
          </table:table-cell>
          <table:table-cell office:value-type="string" table:style-name="ce145">
            <text:p>P</text:p>
          </table:table-cell>
          <table:table-cell table:style-name="ce146"/>
          <table:table-cell table:number-columns-repeated="5" table:style-name="ce145"/>
          <table:table-cell table:style-name="ce146"/>
          <table:table-cell table:style-name="ce147"/>
          <table:table-cell table:style-name="ce148"/>
          <table:table-cell office:value-type="currency" office:value="0" table:formula="of:=ROUND(([.R83]*1.04); 0)" table:style-name="ce149">
            <text:p>$0</text:p>
          </table:table-cell>
          <table:table-cell office:value-type="string" table:style-name="ce146">
            <text:p>o1256075</text:p>
          </table:table-cell>
          <table:table-cell office:value-type="currency" office:value="0" table:style-name="ce150">
            <text:p>$0<text:s/></text:p>
          </table:table-cell>
          <table:table-cell table:style-name="ce151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78" table:style-name="ce19">
            <text:p>78</text:p>
          </table:table-cell>
          <table:table-cell table:style-name="ce20"/>
          <table:table-cell office:value-type="string" table:style-name="ce40">
            <text:p>0287-8658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放送技術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25"/>
          <table:table-cell office:value-type="currency" office:value="2950" table:formula="of:=ROUND(([.R84]*1.04); 0)" table:style-name="ce165">
            <text:p>$2,950</text:p>
          </table:table-cell>
          <table:table-cell office:value-type="string" table:style-name="ce28">
            <text:p>o1240171</text:p>
          </table:table-cell>
          <table:table-cell office:value-type="currency" office:value="2837" table:style-name="ce29">
            <text:p>$2,837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79" table:style-name="ce19">
            <text:p>79</text:p>
          </table:table-cell>
          <table:table-cell table:style-name="ce20"/>
          <table:table-cell office:value-type="string" table:style-name="ce40">
            <text:p>0288-0008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放送研究と調査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5" table:style-name="ce4"/>
          <table:table-cell office:value-type="string" table:style-name="ce26">
            <text:p>D</text:p>
          </table:table-cell>
          <table:table-cell office:value-type="string" table:style-name="ce52">
            <text:p>Y</text:p>
          </table:table-cell>
          <table:table-cell office:value-type="string" table:style-name="ce125">
            <text:p>N/A</text:p>
          </table:table-cell>
          <table:table-cell office:value-type="currency" office:value="1967" table:formula="of:=ROUND(([.R85]*1.04); 0)" table:style-name="ce165">
            <text:p>$1,967</text:p>
          </table:table-cell>
          <table:table-cell office:value-type="string" table:style-name="ce28">
            <text:p>o589010x</text:p>
          </table:table-cell>
          <table:table-cell office:value-type="currency" office:value="1891" table:style-name="ce29">
            <text:p>$1,891<text:s/></text:p>
          </table:table-cell>
          <table:table-cell office:value-type="string" table:style-name="ce61">
            <text:p>J-STAGE Free(2018-1 issue delay); Free E-journals(2004-2016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80" table:style-name="ce19">
            <text:p>80</text:p>
          </table:table-cell>
          <table:table-cell table:style-name="ce20"/>
          <table:table-cell table:style-name="ce44"/>
          <table:table-cell office:value-type="string" table:style-name="ce22">
            <text:p>廣電</text:p>
          </table:table-cell>
          <table:table-cell office:value-type="string" table:style-name="ce41">
            <text:p>映畫藝術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34"/>
          <table:table-cell office:value-type="currency" office:value="1203" table:formula="of:=ROUND(([.R86]*1.04); 0)" table:style-name="ce165">
            <text:p>$1,203</text:p>
          </table:table-cell>
          <table:table-cell office:value-type="string" table:style-name="ce28">
            <text:p>o1280107</text:p>
          </table:table-cell>
          <table:table-cell office:value-type="currency" office:value="1157" table:style-name="ce29">
            <text:p>$1,157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81" table:style-name="ce19">
            <text:p>81</text:p>
          </table:table-cell>
          <table:table-cell table:style-name="ce20"/>
          <table:table-cell office:value-type="string" table:style-name="ce40">
            <text:p>1342-6907</text:p>
          </table:table-cell>
          <table:table-cell office:value-type="string" table:style-name="ce22">
            <text:p>廣電</text:p>
          </table:table-cell>
          <table:table-cell office:value-type="string" table:style-name="ce41">
            <text:p>映像情報メディア學會誌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6.0000000000000001E-3" table:style-name="ce4">
            <text:p>0.006</text:p>
          </table:table-cell>
          <table:table-cell office:value-type="string" table:style-name="ce26">
            <text:p>D</text:p>
          </table:table-cell>
          <table:table-cell office:value-type="string" table:style-name="ce52">
            <text:p>Y</text:p>
          </table:table-cell>
          <table:table-cell office:value-type="string" table:style-name="ce125">
            <text:p>N/A</text:p>
          </table:table-cell>
          <table:table-cell office:value-type="currency" office:value="2766" table:formula="of:=ROUND(([.R87]*1.04); 0)" table:style-name="ce165">
            <text:p>$2,766</text:p>
          </table:table-cell>
          <table:table-cell office:value-type="string" table:style-name="ce28">
            <text:p>o1256051</text:p>
          </table:table-cell>
          <table:table-cell office:value-type="currency" office:value="2660" table:style-name="ce29">
            <text:p>$2,660<text:s/></text:p>
          </table:table-cell>
          <table:table-cell office:value-type="string" table:style-name="ce43">
            <text:p>J-STAGE Free(1997-1 issue delay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82" table:style-name="ce19">
            <text:p>82</text:p>
          </table:table-cell>
          <table:table-cell table:style-name="ce20"/>
          <table:table-cell table:style-name="ce44"/>
          <table:table-cell office:value-type="string" table:style-name="ce22">
            <text:p>廣電</text:p>
          </table:table-cell>
          <table:table-cell office:value-type="string" table:style-name="ce41">
            <text:p>新潮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34"/>
          <table:table-cell office:value-type="currency" office:value="2848" table:formula="of:=ROUND(([.R88]*1.04); 0)" table:style-name="ce165">
            <text:p>$2,848</text:p>
          </table:table-cell>
          <table:table-cell office:value-type="string" table:style-name="ce28">
            <text:p>o1249472</text:p>
          </table:table-cell>
          <table:table-cell office:value-type="currency" office:value="2738" table:style-name="ce29">
            <text:p>$2,73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office:value-type="float" office:value="83" table:style-name="ce19">
            <text:p>83</text:p>
          </table:table-cell>
          <table:table-cell table:number-columns-repeated="2" table:style-name="ce20"/>
          <table:table-cell office:value-type="string" table:style-name="ce22">
            <text:p>廣告</text:p>
          </table:table-cell>
          <table:table-cell office:value-type="string" table:style-name="ce41">
            <text:p>藝術新潮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5" table:style-name="ce4"/>
          <table:table-cell table:style-name="ce28"/>
          <table:table-cell table:style-name="ce39"/>
          <table:table-cell table:style-name="ce134"/>
          <table:table-cell office:value-type="currency" office:value="3483" table:formula="of:=ROUND(([.R89]*1.04); 0)" table:style-name="ce165">
            <text:p>$3,483</text:p>
          </table:table-cell>
          <table:table-cell office:value-type="string" table:style-name="ce28">
            <text:p>o1256038</text:p>
          </table:table-cell>
          <table:table-cell office:value-type="currency" office:value="3349" table:style-name="ce29">
            <text:p>$3,349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西文期刊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office:value-type="string" table:style-name="ce16">
            <text:p><text:s/></text:p>
          </table:table-cell>
          <table:table-cell table:style-name="ce9"/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4" table:style-name="ce19">
            <text:p>84</text:p>
          </table:table-cell>
          <table:table-cell table:style-name="ce20"/>
          <table:table-cell office:value-type="string" table:style-name="ce40">
            <text:p>0097-113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Absolute sound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table:style-name="ce28"/>
          <table:table-cell table:style-name="ce39"/>
          <table:table-cell table:style-name="ce134"/>
          <table:table-cell office:value-type="currency" office:value="3586" table:formula="of:=ROUND(([.R91]*1.04); 0)" table:style-name="ce179">
            <text:p>$3,586</text:p>
          </table:table-cell>
          <table:table-cell office:value-type="string" table:style-name="ce28">
            <text:p>o1098172</text:p>
          </table:table-cell>
          <table:table-cell office:value-type="currency" office:value="3448" table:style-name="ce29">
            <text:p>$3,448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5" table:style-name="ce19">
            <text:p>85</text:p>
          </table:table-cell>
          <table:table-cell table:style-name="ce62"/>
          <table:table-cell office:value-type="string" table:style-name="ce40">
            <text:p>0001-8899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Advertising age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text:span text:style-name="T14">F<text:s/></text:span></text:p>
          </table:table-cell>
          <table:table-cell office:value-type="string" table:style-name="ce37">
            <text:p>N</text:p>
          </table:table-cell>
          <table:table-cell office:value-type="float" office:value="21" table:style-name="ce154">
            <text:p>21<text:s/></text:p>
          </table:table-cell>
          <table:table-cell office:value-type="currency" office:value="7831" table:formula="of:=ROUND(([.R92]*1.04); 0)" table:style-name="ce179">
            <text:p>$7,831</text:p>
          </table:table-cell>
          <table:table-cell office:value-type="string" table:style-name="ce28">
            <text:p>o1119928</text:p>
          </table:table-cell>
          <table:table-cell office:value-type="currency" office:value="7530" table:style-name="ce29">
            <text:p>$7,530<text:s/></text:p>
          </table:table-cell>
          <table:table-cell office:value-type="string" table:style-name="ce43">
            <text:p>adage(2004-); EBSCOhost(1996-2017); ProQuest (1999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6" table:style-name="ce19">
            <text:p>86</text:p>
          </table:table-cell>
          <table:table-cell table:style-name="ce20"/>
          <table:table-cell office:value-type="string" table:style-name="ce40">
            <text:p>0002-792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American cinematographer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839" table:style-name="ce154">
            <text:p>839<text:s/></text:p>
          </table:table-cell>
          <table:table-cell office:value-type="currency" office:value="3938" table:formula="of:=ROUND(([.R93]*1.04); 0)" table:style-name="ce179">
            <text:p>$3,938</text:p>
          </table:table-cell>
          <table:table-cell office:value-type="string" table:style-name="ce28">
            <text:p>o1108104</text:p>
          </table:table-cell>
          <table:table-cell office:value-type="currency" office:value="3787" table:style-name="ce29">
            <text:p>$3,787<text:s/></text:p>
          </table:table-cell>
          <table:table-cell office:value-type="string" table:style-name="ce57">
            <text:p>EBSCOHost(1998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7" table:style-name="ce19">
            <text:p>87</text:p>
          </table:table-cell>
          <table:table-cell table:style-name="ce20"/>
          <table:table-cell office:value-type="string" table:style-name="ce40">
            <text:p>1039-3625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Art and AsiaPacific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154">
            <text:p>0<text:s/></text:p>
          </table:table-cell>
          <table:table-cell office:value-type="currency" office:value="6163" table:formula="of:=ROUND(([.R94]*1.04); 0)" table:style-name="ce179">
            <text:p>$6,163</text:p>
          </table:table-cell>
          <table:table-cell office:value-type="string" table:style-name="ce28">
            <text:p>o2638472</text:p>
          </table:table-cell>
          <table:table-cell office:value-type="currency" office:value="5926" table:style-name="ce29">
            <text:p>$5,926<text:s/></text:p>
          </table:table-cell>
          <table:table-cell office:value-type="string" table:style-name="ce43">
            <text:p>ProQuest(2011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8" table:style-name="ce19">
            <text:p>88</text:p>
          </table:table-cell>
          <table:table-cell table:style-name="ce31"/>
          <table:table-cell office:value-type="string" table:style-name="ce47">
            <text:p>1086-7058</text:p>
          </table:table-cell>
          <table:table-cell office:value-type="string" table:style-name="ce32">
            <text:p>廣電</text:p>
          </table:table-cell>
          <table:table-cell office:value-type="string" table:style-name="ce23">
            <text:p>Artforum international</text:p>
          </table:table-cell>
          <table:table-cell office:value-type="string" table:style-name="ce24">
            <text:p>P+E</text:p>
          </table:table-cell>
          <table:table-cell office:value-type="string" table:style-name="ce25">
            <text:p>AHCI</text:p>
          </table:table-cell>
          <table:table-cell table:number-columns-repeated="2" table:style-name="ce4"/>
          <table:table-cell table:number-columns-repeated="3" table:style-name="ce3"/>
          <table:table-cell office:value-type="string" table:style-name="ce26">
            <text:p>D<text:span text:style-name="T14">F<text:s/></text:span></text:p>
          </table:table-cell>
          <table:table-cell office:value-type="string" table:style-name="ce37">
            <text:p>N</text:p>
          </table:table-cell>
          <table:table-cell office:value-type="float" office:value="1" table:style-name="ce154">
            <text:p>1<text:s/></text:p>
          </table:table-cell>
          <table:table-cell office:value-type="currency" office:value="5084" table:formula="of:=ROUND(([.R95]*1.04); 0)" table:style-name="ce179">
            <text:p>$5,084</text:p>
          </table:table-cell>
          <table:table-cell office:value-type="string" table:style-name="ce28">
            <text:p>o2638484</text:p>
          </table:table-cell>
          <table:table-cell office:value-type="currency" office:value="4888" table:style-name="ce29">
            <text:p>$4,888<text:s/></text:p>
          </table:table-cell>
          <table:table-cell office:value-type="string" table:style-name="ce43">
            <text:p>Artforum(1962-); ProQuest(2002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89" table:style-name="ce19">
            <text:p>89</text:p>
          </table:table-cell>
          <table:table-cell table:style-name="ce20"/>
          <table:table-cell office:value-type="string" table:style-name="ce44">
            <text:p>0040-278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Broadcast</text:p>
          </table:table-cell>
          <table:table-cell office:value-type="string" table:style-name="ce38">
            <text:p>P+E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office:value-type="string" table:style-name="ce56">
            <text:p>F<text:s/></text:p>
          </table:table-cell>
          <table:table-cell office:value-type="string" table:style-name="ce37">
            <text:p>N</text:p>
          </table:table-cell>
          <table:table-cell office:value-type="float" office:value="113" table:style-name="ce154">
            <text:p>113<text:s/></text:p>
          </table:table-cell>
          <table:table-cell office:value-type="currency" office:value="22048" table:formula="of:=ROUND(([.R96]*1.04); 0)" table:style-name="ce179">
            <text:p>$22,048</text:p>
          </table:table-cell>
          <table:table-cell office:value-type="string" table:style-name="ce28">
            <text:p>o1325048</text:p>
          </table:table-cell>
          <table:table-cell office:value-type="currency" office:value="21200" table:style-name="ce29">
            <text:p>$21,200<text:s/></text:p>
          </table:table-cell>
          <table:table-cell office:value-type="string" table:style-name="ce43">
            <text:p>broadcast(1999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0" table:style-name="ce19">
            <text:p>90</text:p>
          </table:table-cell>
          <table:table-cell table:style-name="ce20"/>
          <table:table-cell office:value-type="string" table:style-name="ce40">
            <text:p>0009-7004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ineaste</text:p>
          </table:table-cell>
          <table:table-cell office:value-type="string" table:style-name="ce24">
            <text:p>P+E</text:p>
          </table:table-cell>
          <table:table-cell office:value-type="string" table:style-name="ce25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02" table:style-name="ce4">
            <text:p>0.02</text:p>
          </table:table-cell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8" table:style-name="ce154">
            <text:p>8<text:s/></text:p>
          </table:table-cell>
          <table:table-cell office:value-type="currency" office:value="3742" table:formula="of:=ROUND(([.R97]*1.04); 0)" table:style-name="ce179">
            <text:p>$3,742</text:p>
          </table:table-cell>
          <table:table-cell office:value-type="string" table:style-name="ce28">
            <text:p>o1031879</text:p>
          </table:table-cell>
          <table:table-cell office:value-type="currency" office:value="3598" table:style-name="ce29">
            <text:p>$3,598<text:s/></text:p>
          </table:table-cell>
          <table:table-cell office:value-type="string" table:style-name="ce43">
            <text:p>EBSCOHost(1990-); ProQuest(1996-); JSTOR(1967- 2yrs delay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1" table:style-name="ce19">
            <text:p>91</text:p>
          </table:table-cell>
          <table:table-cell table:style-name="ce156"/>
          <table:table-cell office:value-type="string" table:style-name="ce157">
            <text:p>0010-194X</text:p>
          </table:table-cell>
          <table:table-cell office:value-type="string" table:style-name="ce158">
            <text:p>新聞</text:p>
          </table:table-cell>
          <table:table-cell office:value-type="string" table:style-name="ce159">
            <text:p>Columbia journalism review</text:p>
          </table:table-cell>
          <table:table-cell office:value-type="string" table:style-name="ce160">
            <text:p>P+E</text:p>
          </table:table-cell>
          <table:table-cell table:style-name="ce161"/>
          <table:table-cell table:number-columns-repeated="2" table:style-name="ce162"/>
          <table:table-cell table:number-columns-repeated="3" table:style-name="ce160"/>
          <table:table-cell office:value-type="string" table:style-name="ce163">
            <text:p>D<text:span text:style-name="T15">F<text:s/></text:span></text:p>
          </table:table-cell>
          <table:table-cell office:value-type="string" table:style-name="ce164">
            <text:p>N</text:p>
          </table:table-cell>
          <table:table-cell office:value-type="float" office:value="2" table:style-name="ce154">
            <text:p>2<text:s/></text:p>
          </table:table-cell>
          <table:table-cell office:value-type="currency" office:value="4258" table:formula="of:=ROUND(([.R98]*1.04); 0)" table:style-name="ce179">
            <text:p>$4,258</text:p>
          </table:table-cell>
          <table:table-cell office:value-type="string" table:style-name="ce166">
            <text:p>o1120724</text:p>
          </table:table-cell>
          <table:table-cell office:value-type="currency" office:value="4094" table:style-name="ce167">
            <text:p>$4,094<text:s/></text:p>
          </table:table-cell>
          <table:table-cell office:value-type="string" table:style-name="ce168">
            <text:p>CJR(2007-); EBSCOHost(1962-2010); ProQuest(1988-2008); HUSO(1961-1996)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3">
          <table:table-cell office:value-type="float" office:value="92" table:style-name="ce19">
            <text:p>92</text:p>
          </table:table-cell>
          <table:table-cell table:style-name="ce156"/>
          <table:table-cell office:value-type="string" table:style-name="ce157">
            <text:p>0010-3519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Communication arts</text:p>
          </table:table-cell>
          <table:table-cell office:value-type="string" table:style-name="ce162">
            <text:p>P</text:p>
          </table:table-cell>
          <table:table-cell table:style-name="ce166"/>
          <table:table-cell table:number-columns-repeated="2" table:style-name="ce162"/>
          <table:table-cell table:number-columns-repeated="3" table:style-name="ce160"/>
          <table:table-cell table:style-name="ce166"/>
          <table:table-cell table:number-columns-repeated="2" table:style-name="ce161"/>
          <table:table-cell office:value-type="currency" office:value="6656" table:formula="of:=ROUND(([.R99]*1.04); 0)" table:style-name="ce179">
            <text:p>$6,656</text:p>
          </table:table-cell>
          <table:table-cell office:value-type="string" table:style-name="ce166">
            <text:p>o3524310</text:p>
          </table:table-cell>
          <table:table-cell office:value-type="currency" office:value="6400" table:style-name="ce167">
            <text:p>$6,400<text:s/></text:p>
          </table:table-cell>
          <table:table-cell office:value-type="string" table:style-name="ce168">
            <text:p>日本地區西文期刊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3">
          <table:table-cell office:value-type="float" office:value="93" table:style-name="ce19">
            <text:p>93</text:p>
          </table:table-cell>
          <table:table-cell table:style-name="ce20"/>
          <table:table-cell office:value-type="string" table:style-name="ce44">
            <text:p>0144-464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research trends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23" table:style-name="ce154">
            <text:p>23<text:s/></text:p>
          </table:table-cell>
          <table:table-cell office:value-type="currency" office:value="4492" table:formula="of:=ROUND(([.R100]*1.04); 0)" table:style-name="ce179">
            <text:p>$4,492</text:p>
          </table:table-cell>
          <table:table-cell office:value-type="string" table:style-name="ce28">
            <text:p>o1120827</text:p>
          </table:table-cell>
          <table:table-cell office:value-type="currency" office:value="4319" table:style-name="ce29">
            <text:p>$4,319<text:s/></text:p>
          </table:table-cell>
          <table:table-cell office:value-type="string" table:style-name="ce43">
            <text:p>EBSCOHost(2007-); ProQuest(2012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4" table:style-name="ce19">
            <text:p>94</text:p>
          </table:table-cell>
          <table:table-cell table:style-name="ce20"/>
          <table:table-cell office:value-type="string" table:style-name="ce40">
            <text:p>1746-7616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ommunications law : journal of computer, media, and telecommunications law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table:style-name="ce28"/>
          <table:table-cell table:style-name="ce39"/>
          <table:table-cell table:style-name="ce161"/>
          <table:table-cell office:value-type="currency" office:value="28412" table:formula="of:=ROUND(([.R101]*1.04); 0)" table:style-name="ce179">
            <text:p>$28,412</text:p>
          </table:table-cell>
          <table:table-cell office:value-type="string" table:style-name="ce28">
            <text:p>o1705052</text:p>
          </table:table-cell>
          <table:table-cell office:value-type="currency" office:value="27319" table:style-name="ce29">
            <text:p>$27,319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5" table:style-name="ce19">
            <text:p>95</text:p>
          </table:table-cell>
          <table:table-cell table:style-name="ce156"/>
          <table:table-cell office:value-type="string" table:style-name="ce171">
            <text:p>1091-0455</text:p>
            <text:p>0262-1037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Creative review</text:p>
          </table:table-cell>
          <table:table-cell office:value-type="string" table:style-name="ce160">
            <text:p>P+E</text:p>
          </table:table-cell>
          <table:table-cell table:style-name="ce161"/>
          <table:table-cell table:number-columns-repeated="2" table:style-name="ce162"/>
          <table:table-cell table:number-columns-repeated="3" table:style-name="ce160"/>
          <table:table-cell office:value-type="string" table:style-name="ce163">
            <text:p>D</text:p>
          </table:table-cell>
          <table:table-cell office:value-type="string" table:style-name="ce172">
            <text:p>Y</text:p>
          </table:table-cell>
          <table:table-cell office:value-type="float" office:value="0" table:style-name="ce154">
            <text:p>0<text:s/></text:p>
          </table:table-cell>
          <table:table-cell office:value-type="currency" office:value="4680" table:formula="of:=ROUND(([.R102]*1.04); 0)" table:style-name="ce179">
            <text:p>$4,680</text:p>
          </table:table-cell>
          <table:table-cell office:value-type="string" table:style-name="ce166">
            <text:p>o352436x</text:p>
          </table:table-cell>
          <table:table-cell office:value-type="currency" office:value="4500" table:style-name="ce167">
            <text:p>$4,500<text:s/></text:p>
          </table:table-cell>
          <table:table-cell office:value-type="string" table:style-name="ce168">
            <text:p>EBSCOHost(1997-2006); ProQuest(2003-2012)</text:p>
            <text:p>日本地區西文期刊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3">
          <table:table-cell office:value-type="float" office:value="96" table:style-name="ce19">
            <text:p>96</text:p>
          </table:table-cell>
          <table:table-cell table:style-name="ce63"/>
          <table:table-cell office:value-type="string" table:style-name="ce44">
            <text:p>2046-1933</text:p>
          </table:table-cell>
          <table:table-cell office:value-type="string" table:style-name="ce22">
            <text:p>傳院</text:p>
          </table:table-cell>
          <table:table-cell office:value-type="string" table:style-name="ce36">
            <text:p>Delayed Gratification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64"/>
          <table:table-cell table:style-name="ce37"/>
          <table:table-cell table:style-name="ce161"/>
          <table:table-cell office:value-type="currency" office:value="5529" table:formula="of:=ROUND(([.R103]*1.04); 0)" table:style-name="ce179">
            <text:p>$5,529</text:p>
          </table:table-cell>
          <table:table-cell office:value-type="string" table:style-name="ce28">
            <text:p>o6934663</text:p>
          </table:table-cell>
          <table:table-cell office:value-type="currency" office:value="5316" table:style-name="ce29">
            <text:p>$5,31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7" table:style-name="ce19">
            <text:p>97</text:p>
          </table:table-cell>
          <table:table-cell table:style-name="ce156"/>
          <table:table-cell office:value-type="string" table:style-name="ce173">
            <text:p>0149-7421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Developments in marketing science</text:p>
          </table:table-cell>
          <table:table-cell office:value-type="string" table:style-name="ce162">
            <text:p>P</text:p>
          </table:table-cell>
          <table:table-cell table:style-name="ce166"/>
          <table:table-cell table:number-columns-repeated="2" table:style-name="ce162"/>
          <table:table-cell table:number-columns-repeated="3" table:style-name="ce160"/>
          <table:table-cell table:style-name="ce166"/>
          <table:table-cell table:number-columns-repeated="2" table:style-name="ce161"/>
          <table:table-cell office:value-type="currency" office:value="6373" table:formula="of:=ROUND(([.R104]*1.04); 0)" table:style-name="ce179">
            <text:p>$6,373</text:p>
          </table:table-cell>
          <table:table-cell office:value-type="string" table:style-name="ce166">
            <text:p>o2738971</text:p>
          </table:table-cell>
          <table:table-cell office:value-type="currency" office:value="6128" table:style-name="ce167">
            <text:p>$6,128<text:s/></text:p>
          </table:table-cell>
          <table:table-cell table:style-name="ce168"/>
          <table:table-cell table:number-columns-repeated="5" table:style-name="ce169"/>
          <table:table-cell table:number-columns-repeated="16360" table:style-name="ce170"/>
        </table:table-row>
        <table:table-row table:style-name="ro3">
          <table:table-cell office:value-type="float" office:value="98" table:style-name="ce19">
            <text:p>98</text:p>
          </table:table-cell>
          <table:table-cell table:style-name="ce20"/>
          <table:table-cell office:value-type="string" table:style-name="ce44">
            <text:p>0013-094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Editor &amp; publisher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2" table:style-name="ce154">
            <text:p>12<text:s/></text:p>
          </table:table-cell>
          <table:table-cell office:value-type="currency" office:value="3905" table:formula="of:=ROUND(([.R105]*1.04); 0)" table:style-name="ce179">
            <text:p>$3,905</text:p>
          </table:table-cell>
          <table:table-cell office:value-type="string" table:style-name="ce28">
            <text:p>o1154758</text:p>
          </table:table-cell>
          <table:table-cell office:value-type="currency" office:value="3755" table:style-name="ce29">
            <text:p>$3,755<text:s/></text:p>
          </table:table-cell>
          <table:table-cell office:value-type="string" table:style-name="ce43">
            <text:p>EBSCOHost(1994-); ProQuest(1988-2019)<text:s/>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99" table:style-name="ce19">
            <text:p>99</text:p>
          </table:table-cell>
          <table:table-cell table:style-name="ce20"/>
          <table:table-cell office:value-type="string" table:style-name="ce44">
            <text:p>0014-164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Etc. <text:s/>a review of general semantics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54" table:style-name="ce154">
            <text:p>54<text:s/></text:p>
          </table:table-cell>
          <table:table-cell office:value-type="currency" office:value="5411" table:formula="of:=ROUND(([.R106]*1.04); 0)" table:style-name="ce179">
            <text:p>$5,411</text:p>
          </table:table-cell>
          <table:table-cell office:value-type="string" table:style-name="ce28">
            <text:p>o1276311</text:p>
          </table:table-cell>
          <table:table-cell office:value-type="currency" office:value="5203" table:style-name="ce29">
            <text:p>$5,203<text:s/></text:p>
          </table:table-cell>
          <table:table-cell office:value-type="string" table:style-name="ce43">
            <text:p>EBSCOHost(1983-); ProQuest(1994-); JSTOR(1943- 6yrs delay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0" table:style-name="ce19">
            <text:p>100</text:p>
          </table:table-cell>
          <table:table-cell table:style-name="ce20"/>
          <table:table-cell office:value-type="string" table:style-name="ce44">
            <text:p>0172-7028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European photography</text:p>
          </table:table-cell>
          <table:table-cell office:value-type="string" table:style-name="ce38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26"/>
          <table:table-cell table:style-name="ce37"/>
          <table:table-cell table:style-name="ce161"/>
          <table:table-cell office:value-type="currency" office:value="4119" table:formula="of:=ROUND(([.R107]*1.04); 0)" table:style-name="ce179">
            <text:p>$4,119</text:p>
          </table:table-cell>
          <table:table-cell office:value-type="string" table:style-name="ce28">
            <text:p>o2012194</text:p>
          </table:table-cell>
          <table:table-cell office:value-type="currency" office:value="3961" table:style-name="ce29">
            <text:p>$3,961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1" table:style-name="ce19">
            <text:p>101</text:p>
          </table:table-cell>
          <table:table-cell table:style-name="ce20"/>
          <table:table-cell office:value-type="string" table:style-name="ce40">
            <text:p>0360-3695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Film &amp; history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office:value-type="float" office:value="0" table:style-name="ce3">
            <text:p>0</text:p>
          </table:table-cell>
          <table:table-cell office:value-type="float" office:value="0.104" table:style-name="ce3">
            <text:p>0.104</text:p>
          </table:table-cell>
          <table:table-cell office:value-type="float" office:value="0.27500000000000002" table:style-name="ce3">
            <text:p>0.275</text:p>
          </table:table-cell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1" table:style-name="ce154">
            <text:p>11<text:s/></text:p>
          </table:table-cell>
          <table:table-cell office:value-type="currency" office:value="5247" table:formula="of:=ROUND(([.R108]*1.04); 0)" table:style-name="ce179">
            <text:p>$5,247</text:p>
          </table:table-cell>
          <table:table-cell office:value-type="string" table:style-name="ce28">
            <text:p>o1155994</text:p>
          </table:table-cell>
          <table:table-cell office:value-type="currency" office:value="5045" table:style-name="ce29">
            <text:p>$5,045<text:s/></text:p>
          </table:table-cell>
          <table:table-cell office:value-type="string" table:style-name="ce43">
            <text:p>EBSCOHost(1971-); ProQuest(1971-); HUSO(1972-1995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174">
            <text:p>2020年5月(56:3)起停刊,2021年起暫緩訂購</text:p>
          </table:table-cell>
          <table:table-cell office:value-type="string" table:style-name="ce157">
            <text:p>0015-119X</text:p>
          </table:table-cell>
          <table:table-cell office:value-type="string" table:style-name="ce158">
            <text:p>廣電</text:p>
          </table:table-cell>
          <table:table-cell office:value-type="string" table:style-name="ce159">
            <text:p>Film comment</text:p>
          </table:table-cell>
          <table:table-cell office:value-type="string" table:style-name="ce160">
            <text:p>P+E</text:p>
          </table:table-cell>
          <table:table-cell office:value-type="string" table:style-name="ce161">
            <text:p>AHCI</text:p>
          </table:table-cell>
          <table:table-cell table:number-columns-repeated="2" table:style-name="ce162"/>
          <table:table-cell table:style-name="ce160"/>
          <table:table-cell office:value-type="float" office:value="0.10299999999999999" table:style-name="ce160">
            <text:p>0.103</text:p>
          </table:table-cell>
          <table:table-cell table:style-name="ce172"/>
          <table:table-cell office:value-type="string" table:style-name="ce163">
            <text:p>D</text:p>
          </table:table-cell>
          <table:table-cell office:value-type="string" table:style-name="ce172">
            <text:p>Y</text:p>
          </table:table-cell>
          <table:table-cell office:value-type="float" office:value="0" table:style-name="ce154">
            <text:p>0<text:s/></text:p>
          </table:table-cell>
          <table:table-cell office:value-type="currency" office:value="0" table:formula="of:=ROUND(([.R109]*1.04); 0)" table:style-name="ce179">
            <text:p>$0</text:p>
          </table:table-cell>
          <table:table-cell office:value-type="string" table:style-name="ce166">
            <text:p>o1031910</text:p>
          </table:table-cell>
          <table:table-cell office:value-type="currency" office:value="0" table:style-name="ce167">
            <text:p>$0<text:s/></text:p>
          </table:table-cell>
          <table:table-cell office:value-type="string" table:style-name="ce159">
            <text:p>EBSCOHost(2002-2020); ProQuest(19712020-); JSTOR(1962- 4yrs delay)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3">
          <table:table-cell office:value-type="float" office:value="103" table:style-name="ce19">
            <text:p>103</text:p>
          </table:table-cell>
          <table:table-cell table:style-name="ce118"/>
          <table:table-cell office:value-type="string" table:style-name="ce119">
            <text:p>0738-5587</text:p>
          </table:table-cell>
          <table:table-cell office:value-type="string" table:style-name="ce120">
            <text:p>新聞</text:p>
          </table:table-cell>
          <table:table-cell office:value-type="string" table:style-name="ce121">
            <text:p>Fortune international(與圖書館分攤50%)</text:p>
          </table:table-cell>
          <table:table-cell office:value-type="string" table:style-name="ce122">
            <text:p>P+E</text:p>
          </table:table-cell>
          <table:table-cell table:style-name="ce123"/>
          <table:table-cell table:number-columns-repeated="2" table:style-name="ce133"/>
          <table:table-cell table:number-columns-repeated="3" table:style-name="ce122"/>
          <table:table-cell office:value-type="string" table:style-name="ce124">
            <text:p>D</text:p>
          </table:table-cell>
          <table:table-cell office:value-type="string" table:style-name="ce139">
            <text:p>N</text:p>
          </table:table-cell>
          <table:table-cell office:value-type="float" office:value="6" table:style-name="ce134">
            <text:p>6<text:s/></text:p>
          </table:table-cell>
          <table:table-cell office:value-type="currency" office:value="842" table:formula="of:=ROUND(([.R110]*1.04); 0)" table:style-name="ce126">
            <text:p>$842</text:p>
          </table:table-cell>
          <table:table-cell office:value-type="string" table:style-name="ce127">
            <text:p>o1348449</text:p>
          </table:table-cell>
          <table:table-cell office:value-type="currency" office:value="810" table:formula="of:=1620/2" table:style-name="ce128">
            <text:p>$810<text:s/></text:p>
          </table:table-cell>
          <table:table-cell office:value-type="string" table:style-name="ce135">
            <text:p>EBSCOHost(2003-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3">
          <table:table-cell office:value-type="float" office:value="104" table:style-name="ce19">
            <text:p>104</text:p>
          </table:table-cell>
          <table:table-cell table:style-name="ce65"/>
          <table:table-cell office:value-type="string" table:style-name="ce40">
            <text:p>0018-3660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Hollywood reporter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text:span text:style-name="T15">F<text:s/></text:span></text:p>
          </table:table-cell>
          <table:table-cell office:value-type="string" table:style-name="ce37">
            <text:p>N</text:p>
          </table:table-cell>
          <table:table-cell office:value-type="float" office:value="1319" table:style-name="ce125">
            <text:p>1,319<text:s/></text:p>
          </table:table-cell>
          <table:table-cell office:value-type="currency" office:value="5541" table:formula="of:=ROUND(([.R111]*1.04); 0)" table:style-name="ce179">
            <text:p>$5,541</text:p>
          </table:table-cell>
          <table:table-cell office:value-type="string" table:style-name="ce66">
            <text:p>P:o1031946</text:p>
            <text:p>E:POL-20661</text:p>
          </table:table-cell>
          <table:table-cell office:value-type="currency" office:value="5328" table:style-name="ce29">
            <text:p>$5,328<text:s/></text:p>
          </table:table-cell>
          <table:table-cell office:value-type="string" table:style-name="ce43">
            <text:p>Hollywoodreporter(web site); EBSCOHost(2008-); ProQuest(2001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5" table:style-name="ce19">
            <text:p>105</text:p>
          </table:table-cell>
          <table:table-cell table:style-name="ce20"/>
          <table:table-cell office:value-type="string" table:style-name="ce44">
            <text:p>0027-052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Monthly review</text:p>
          </table:table-cell>
          <table:table-cell office:value-type="string" table:style-name="ce24">
            <text:p>P+E</text:p>
          </table:table-cell>
          <table:table-cell office:value-type="string" table:style-name="ce25">
            <text:p>SSCI</text:p>
          </table:table-cell>
          <table:table-cell office:value-type="float" office:value="1.3" table:style-name="ce4">
            <text:p>1.3</text:p>
          </table:table-cell>
          <table:table-cell office:value-type="float" office:value="0.41" table:style-name="ce4">
            <text:p>0.41</text:p>
          </table:table-cell>
          <table:table-cell table:style-name="ce3"/>
          <table:table-cell office:value-type="float" office:value="0.33100000000000002" table:style-name="ce3">
            <text:p>0.331</text:p>
          </table:table-cell>
          <table:table-cell office:value-type="float" office:value="2.1629999999999998" table:style-name="ce3">
            <text:p>2.163</text:p>
          </table:table-cell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17" table:style-name="ce125">
            <text:p>17<text:s/></text:p>
          </table:table-cell>
          <table:table-cell office:value-type="currency" office:value="10505" table:formula="of:=ROUND(([.R112]*1.04); 0)" table:style-name="ce179">
            <text:p>$10,505</text:p>
          </table:table-cell>
          <table:table-cell office:value-type="string" table:style-name="ce28">
            <text:p>o1279294</text:p>
          </table:table-cell>
          <table:table-cell office:value-type="currency" office:value="10101" table:style-name="ce29">
            <text:p>$10,101<text:s/></text:p>
          </table:table-cell>
          <table:table-cell office:value-type="string" table:style-name="ce43">
            <text:p>EBSCOHost(1994-); ProQuest(1995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6" table:style-name="ce19">
            <text:p>106</text:p>
          </table:table-cell>
          <table:table-cell table:style-name="ce20"/>
          <table:table-cell office:value-type="string" table:style-name="ce21">
            <text:p>1387-6740</text:p>
            <text:p>1569-993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Narrative inquiry</text:p>
          </table:table-cell>
          <table:table-cell office:value-type="string" table:style-name="ce24">
            <text:p>P+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0.7" table:style-name="ce4">
            <text:p>0.7</text:p>
          </table:table-cell>
          <table:table-cell office:value-type="float" office:value="0.74" table:style-name="ce4">
            <text:p>0.74</text:p>
          </table:table-cell>
          <table:table-cell office:value-type="float" office:value="1.7" table:style-name="ce3">
            <text:p>1.7</text:p>
          </table:table-cell>
          <table:table-cell office:value-type="float" office:value="0.36299999999999999" table:style-name="ce3">
            <text:p>0.363</text:p>
          </table:table-cell>
          <table:table-cell office:value-type="float" office:value="1.37" table:style-name="ce3">
            <text:p>1.37</text:p>
          </table:table-cell>
          <table:table-cell office:value-type="string" table:style-name="ce56">
            <text:p>F<text:s/></text:p>
          </table:table-cell>
          <table:table-cell office:value-type="string" table:style-name="ce37">
            <text:p>N</text:p>
          </table:table-cell>
          <table:table-cell office:value-type="float" office:value="9" table:style-name="ce125">
            <text:p>9<text:s/></text:p>
          </table:table-cell>
          <table:table-cell office:value-type="currency" office:value="18115" table:formula="of:=ROUND(([.R113]*1.04); 0)" table:style-name="ce179">
            <text:p>$18,115</text:p>
          </table:table-cell>
          <table:table-cell office:value-type="string" table:style-name="ce28">
            <text:p>o1975286</text:p>
          </table:table-cell>
          <table:table-cell office:value-type="currency" office:value="17418" table:style-name="ce29">
            <text:p>$17,418<text:s/></text:p>
          </table:table-cell>
          <table:table-cell office:value-type="string" table:style-name="ce36">
            <text:p><text:s/>ingenta(1998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7" table:style-name="ce19">
            <text:p>107</text:p>
          </table:table-cell>
          <table:table-cell table:style-name="ce20"/>
          <table:table-cell office:value-type="string" table:style-name="ce44">
            <text:p>0033-647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Quill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6" table:style-name="ce125">
            <text:p>6<text:s/></text:p>
          </table:table-cell>
          <table:table-cell office:value-type="currency" office:value="4977" table:formula="of:=ROUND(([.R114]*1.04); 0)" table:style-name="ce179">
            <text:p>$4,977</text:p>
          </table:table-cell>
          <table:table-cell office:value-type="string" table:style-name="ce28">
            <text:p>o1207568</text:p>
          </table:table-cell>
          <table:table-cell office:value-type="currency" office:value="4786" table:style-name="ce29">
            <text:p>$4,786<text:s/></text:p>
          </table:table-cell>
          <table:table-cell office:value-type="string" table:style-name="ce43">
            <text:p>EBSCOHost(1993-); ProQuest(1997-)<text:s/>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8" table:style-name="ce19">
            <text:p>108</text:p>
          </table:table-cell>
          <table:table-cell table:style-name="ce20"/>
          <table:table-cell office:value-type="string" table:style-name="ce40">
            <text:p>1078-8352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Recording : the magazine for the recording musician</text:p>
          </table:table-cell>
          <table:table-cell office:value-type="string" table:style-name="ce38">
            <text:p>P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table:style-name="ce28"/>
          <table:table-cell table:style-name="ce39"/>
          <table:table-cell table:style-name="ce161"/>
          <table:table-cell office:value-type="currency" office:value="3157" table:formula="of:=ROUND(([.R115]*1.04); 0)" table:style-name="ce179">
            <text:p>$3,157</text:p>
          </table:table-cell>
          <table:table-cell office:value-type="string" table:style-name="ce28">
            <text:p>o117955x</text:p>
          </table:table-cell>
          <table:table-cell office:value-type="currency" office:value="3036" table:style-name="ce29">
            <text:p>$3,036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09" table:style-name="ce19">
            <text:p>109</text:p>
          </table:table-cell>
          <table:table-cell table:style-name="ce20"/>
          <table:table-cell office:value-type="string" table:style-name="ce40">
            <text:p>0748-255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Shakespeare bulletin</text:p>
          </table:table-cell>
          <table:table-cell office:value-type="string" table:style-name="ce24">
            <text:p>P+E</text:p>
          </table:table-cell>
          <table:table-cell table:style-name="ce34"/>
          <table:table-cell table:number-columns-repeated="2" table:style-name="ce4"/>
          <table:table-cell table:number-columns-repeated="3" table:style-name="ce3"/>
          <table:table-cell table:style-name="ce26"/>
          <table:table-cell table:style-name="ce52"/>
          <table:table-cell office:value-type="float" office:value="75" table:style-name="ce125">
            <text:p>75<text:s/></text:p>
          </table:table-cell>
          <table:table-cell office:value-type="currency" office:value="7720" table:formula="of:=ROUND(([.R116]*1.04); 0)" table:style-name="ce179">
            <text:p>$7,720</text:p>
          </table:table-cell>
          <table:table-cell office:value-type="string" table:style-name="ce28">
            <text:p>o103201x</text:p>
          </table:table-cell>
          <table:table-cell office:value-type="currency" office:value="7423" table:style-name="ce29">
            <text:p>$7,423<text:s/></text:p>
          </table:table-cell>
          <table:table-cell office:value-type="string" table:style-name="ce43">
            <text:p>JSTOR(1983- 6yrs delay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10" table:style-name="ce19">
            <text:p>110</text:p>
          </table:table-cell>
          <table:table-cell table:style-name="ce20"/>
          <table:table-cell office:value-type="string" table:style-name="ce40">
            <text:p>0037-4806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Sight and sound</text:p>
          </table:table-cell>
          <table:table-cell office:value-type="string" table:style-name="ce24">
            <text:p>P+E</text:p>
          </table:table-cell>
          <table:table-cell office:value-type="string" table:style-name="ce25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7.0000000000000007E-2" table:style-name="ce4">
            <text:p>0.07</text:p>
          </table:table-cell>
          <table:table-cell table:style-name="ce3"/>
          <table:table-cell office:value-type="float" office:value="0.10199999999999999" table:style-name="ce3">
            <text:p>0.102</text:p>
          </table:table-cell>
          <table:table-cell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6" table:style-name="ce125">
            <text:p>6<text:s/></text:p>
          </table:table-cell>
          <table:table-cell office:value-type="currency" office:value="5610" table:formula="of:=ROUND(([.R117]*1.04); 0)" table:style-name="ce179">
            <text:p>$5,610</text:p>
          </table:table-cell>
          <table:table-cell office:value-type="string" table:style-name="ce28">
            <text:p>o1218645</text:p>
          </table:table-cell>
          <table:table-cell office:value-type="currency" office:value="5394" table:style-name="ce29">
            <text:p>$5,394<text:s/></text:p>
          </table:table-cell>
          <table:table-cell office:value-type="string" table:style-name="ce36">
            <text:p>EBSCOHost(2000-); ProQuest(1996-); HUSO(1932-1995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11" table:style-name="ce19">
            <text:p>111</text:p>
          </table:table-cell>
          <table:table-cell table:style-name="ce63"/>
          <table:table-cell office:value-type="string" table:style-name="ce67">
            <text:p>0951-6816</text:p>
          </table:table-cell>
          <table:table-cell office:value-type="string" table:style-name="ce22">
            <text:p>傳院</text:p>
          </table:table-cell>
          <table:table-cell office:value-type="string" table:style-name="ce36">
            <text:p>Sound on sound</text:p>
          </table:table-cell>
          <table:table-cell office:value-type="string" table:style-name="ce38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56"/>
          <table:table-cell table:style-name="ce37"/>
          <table:table-cell table:style-name="ce125"/>
          <table:table-cell office:value-type="currency" office:value="5390" table:formula="of:=ROUND(([.R118]*1.04); 0)" table:style-name="ce179">
            <text:p>$5,390</text:p>
          </table:table-cell>
          <table:table-cell office:value-type="string" table:style-name="ce28">
            <text:p>o6844133</text:p>
          </table:table-cell>
          <table:table-cell office:value-type="currency" office:value="5183" table:style-name="ce29">
            <text:p>$5,183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12" table:style-name="ce19">
            <text:p>112</text:p>
          </table:table-cell>
          <table:table-cell table:style-name="ce118"/>
          <table:table-cell table:style-name="ce119"/>
          <table:table-cell office:value-type="string" table:style-name="ce120">
            <text:p>新聞</text:p>
          </table:table-cell>
          <table:table-cell office:value-type="string" table:style-name="ce121">
            <text:p>Time international (Asia ed.)</text:p>
          </table:table-cell>
          <table:table-cell office:value-type="string" table:style-name="ce122">
            <text:p>P</text:p>
          </table:table-cell>
          <table:table-cell table:style-name="ce123"/>
          <table:table-cell table:number-columns-repeated="2" table:style-name="ce133"/>
          <table:table-cell table:number-columns-repeated="3" table:style-name="ce122"/>
          <table:table-cell table:style-name="ce124"/>
          <table:table-cell table:style-name="ce139"/>
          <table:table-cell table:style-name="ce134"/>
          <table:table-cell office:value-type="currency" office:value="5784" table:formula="of:=ROUND(([.R119]*1.04); 0)" table:style-name="ce126">
            <text:p>$5,784</text:p>
          </table:table-cell>
          <table:table-cell office:value-type="string" table:style-name="ce127">
            <text:p>o1217458</text:p>
          </table:table-cell>
          <table:table-cell office:value-type="currency" office:value="5562" table:formula="of:=11124/2" table:style-name="ce128">
            <text:p>$5,562<text:s/></text:p>
          </table:table-cell>
          <table:table-cell table:style-name="ce135"/>
          <table:table-cell table:number-columns-repeated="5" table:style-name="ce129"/>
          <table:table-cell table:number-columns-repeated="16360" table:style-name="ce130"/>
        </table:table-row>
        <table:table-row table:style-name="ro3">
          <table:table-cell office:value-type="float" office:value="113" table:style-name="ce19">
            <text:p>113</text:p>
          </table:table-cell>
          <table:table-cell table:style-name="ce20"/>
          <table:table-cell office:value-type="string" table:style-name="ce68">
            <text:p>0011-5509</text:p>
            <text:p>0042-2738</text:p>
          </table:table-cell>
          <table:table-cell office:value-type="string" table:style-name="ce32">
            <text:p>廣電</text:p>
          </table:table-cell>
          <table:table-cell office:value-type="string" table:style-name="ce23">
            <text:p>Variety : the international entertainment weekly</text:p>
          </table:table-cell>
          <table:table-cell office:value-type="string" table:style-name="ce24">
            <text:p>P+E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office:value-type="string" table:style-name="ce26">
            <text:p>D</text:p>
          </table:table-cell>
          <table:table-cell office:value-type="string" table:style-name="ce37">
            <text:p>N</text:p>
          </table:table-cell>
          <table:table-cell office:value-type="float" office:value="327" table:style-name="ce125">
            <text:p>327<text:s/></text:p>
          </table:table-cell>
          <table:table-cell office:value-type="currency" office:value="7537" table:formula="of:=ROUND(([.R120]*1.04); 0)" table:style-name="ce179">
            <text:p>$7,537</text:p>
          </table:table-cell>
          <table:table-cell office:value-type="string" table:style-name="ce28">
            <text:p>o643275x</text:p>
          </table:table-cell>
          <table:table-cell office:value-type="currency" office:value="7247" table:style-name="ce29">
            <text:p>$7,247<text:s/></text:p>
          </table:table-cell>
          <table:table-cell office:value-type="string" table:style-name="ce43">
            <text:p>ProQuest(1972-); EBSCOHost(1998-)</text:p>
          </table:table-cell>
          <table:table-cell table:number-columns-repeated="5" table:style-name="ce18"/>
          <table:table-cell table:number-columns-repeated="16360"/>
        </table:table-row>
        <table:table-row table:style-name="ro3">
          <table:table-cell office:value-type="float" office:value="114" table:style-name="ce19">
            <text:p>114</text:p>
          </table:table-cell>
          <table:table-cell table:style-name="ce20"/>
          <table:table-cell office:value-type="string" table:style-name="ce21">
            <text:p>0745-4295</text:p>
            <text:p>1072-9666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VM &amp; SD : Visual merchandising and store design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repeated="2" table:style-name="ce4"/>
          <table:table-cell table:number-columns-repeated="3" table:style-name="ce3"/>
          <table:table-cell table:style-name="ce56"/>
          <table:table-cell table:style-name="ce37"/>
          <table:table-cell table:style-name="ce125"/>
          <table:table-cell office:value-type="currency" office:value="4371" table:formula="of:=ROUND(([.R121]*1.04); 0)" table:style-name="ce179">
            <text:p>$4,371</text:p>
          </table:table-cell>
          <table:table-cell office:value-type="string" table:style-name="ce28">
            <text:p>o1030577</text:p>
          </table:table-cell>
          <table:table-cell office:value-type="currency" office:value="4203" table:style-name="ce29">
            <text:p>$4,203<text:s/></text:p>
          </table:table-cell>
          <table:table-cell table:style-name="ce43"/>
          <table:table-cell table:number-columns-repeated="5" table:style-name="ce18"/>
          <table:table-cell table:number-columns-repeated="16360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電子期刊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table:style-name="ce16"/>
          <table:table-cell office:value-type="string" table:style-name="ce9">
            <text:p><text:s/>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15" table:style-name="ce19">
            <text:p>115</text:p>
          </table:table-cell>
          <table:table-cell table:style-name="ce69"/>
          <table:table-cell office:value-type="string" table:style-name="ce44">
            <text:p>2326-248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American journalism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2" table:style-name="ce4">
            <text:p>0.2</text:p>
          </table:table-cell>
          <table:table-cell office:value-type="float" office:value="0.1" table:style-name="ce4">
            <text:p>0.1</text:p>
          </table:table-cell>
          <table:table-cell office:value-type="float" office:value="0.2" table:style-name="ce3">
            <text:p>0.2</text:p>
          </table:table-cell>
          <table:table-cell office:value-type="float" office:value="0.11700000000000001" table:style-name="ce3">
            <text:p>0.117</text:p>
          </table:table-cell>
          <table:table-cell table:style-name="ce3"/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9" table:style-name="ce125">
            <text:p>19<text:s/></text:p>
          </table:table-cell>
          <table:table-cell office:value-type="currency" office:value="17535" table:formula="of:=ROUND(([.R123]*1.04); 0)" table:style-name="ce179">
            <text:p>$17,535</text:p>
          </table:table-cell>
          <table:table-cell office:value-type="string" table:style-name="ce28">
            <text:p>POL-9665</text:p>
          </table:table-cell>
          <table:table-cell office:value-type="currency" office:value="16861" table:style-name="ce29">
            <text:p>$16,861<text:s/></text:p>
          </table:table-cell>
          <table:table-cell office:value-type="string" table:style-name="ce36">
            <text:p>Taylor &amp; Francis(1983-); EBSCOHost(2003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16" table:style-name="ce19">
            <text:p>116</text:p>
          </table:table-cell>
          <table:table-cell table:style-name="ce70"/>
          <table:table-cell office:value-type="string" table:style-name="ce44">
            <text:p>1746-8485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Animation: an interdisciplinary journal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44" table:style-name="ce4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155" table:style-name="ce3">
            <text:p>0.155</text:p>
          </table:table-cell>
          <table:table-cell office:value-type="float" office:value="0.59599999999999997" table:style-name="ce3">
            <text:p>0.596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46" table:style-name="ce125">
            <text:p>46<text:s/></text:p>
          </table:table-cell>
          <table:table-cell office:value-type="currency" office:value="36841" table:formula="of:=ROUND(([.R124]*1.04); 0)" table:style-name="ce179">
            <text:p>$36,841</text:p>
          </table:table-cell>
          <table:table-cell office:value-type="string" table:style-name="ce28">
            <text:p>POL-20719</text:p>
          </table:table-cell>
          <table:table-cell office:value-type="currency" office:value="35424" table:style-name="ce29">
            <text:p>$35,424<text:s/></text:p>
          </table:table-cell>
          <table:table-cell office:value-type="string" table:style-name="ce36">
            <text:p>Sage(200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17" table:style-name="ce19">
            <text:p>117</text:p>
          </table:table-cell>
          <table:table-cell table:style-name="ce70"/>
          <table:table-cell office:value-type="string" table:style-name="ce44">
            <text:p>1742-091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Asian journal of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6" table:style-name="ce4">
            <text:p>2.6</text:p>
          </table:table-cell>
          <table:table-cell office:value-type="float" office:value="0.92" table:style-name="ce4">
            <text:p>0.92</text:p>
          </table:table-cell>
          <table:table-cell office:value-type="float" office:value="3.3" table:style-name="ce3">
            <text:p>3.3</text:p>
          </table:table-cell>
          <table:table-cell office:value-type="float" office:value="0.75700000000000001" table:style-name="ce3">
            <text:p>0.757</text:p>
          </table:table-cell>
          <table:table-cell office:value-type="float" office:value="1.0860000000000001" table:style-name="ce3">
            <text:p>1.08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19" table:style-name="ce125">
            <text:p>619<text:s/></text:p>
          </table:table-cell>
          <table:table-cell office:value-type="currency" office:value="27057" table:formula="of:=ROUND(([.R125]*1.04); 0)" table:style-name="ce179">
            <text:p>$27,057</text:p>
          </table:table-cell>
          <table:table-cell office:value-type="string" table:style-name="ce28">
            <text:p>POL-9666</text:p>
          </table:table-cell>
          <table:table-cell office:value-type="currency" office:value="26016" table:style-name="ce29">
            <text:p>$26,016<text:s/></text:p>
          </table:table-cell>
          <table:table-cell office:value-type="string" table:style-name="ce71">
            <text:p>Taylor &amp; Francis(1990-); EBSCOHost(2003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18" table:style-name="ce19">
            <text:p>118</text:p>
          </table:table-cell>
          <table:table-cell table:style-name="ce185"/>
          <table:table-cell office:value-type="string" table:style-name="ce119">
            <text:p>1467-839X</text:p>
          </table:table-cell>
          <table:table-cell office:value-type="string" table:style-name="ce120">
            <text:p>廣告</text:p>
          </table:table-cell>
          <table:table-cell office:value-type="string" table:style-name="ce121">
            <text:p>Asian journal of social psychology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</text:p>
          </table:table-cell>
          <table:table-cell office:value-type="float" office:value="2.4" table:style-name="ce133">
            <text:p>2.4</text:p>
          </table:table-cell>
          <table:table-cell office:value-type="float" office:value="0.59" table:style-name="ce133">
            <text:p>0.59</text:p>
          </table:table-cell>
          <table:table-cell office:value-type="float" office:value="3.6" table:style-name="ce122">
            <text:p>3.6</text:p>
          </table:table-cell>
          <table:table-cell office:value-type="float" office:value="0.73" table:style-name="ce122">
            <text:p>0.73</text:p>
          </table:table-cell>
          <table:table-cell office:value-type="float" office:value="1.0529999999999999" table:style-name="ce122">
            <text:p>1.053</text:p>
          </table:table-cell>
          <table:table-cell office:value-type="string" table:style-name="ce181">
            <text:p>C請勿刪刊<text:span text:style-name="T17">D</text:span></text:p>
          </table:table-cell>
          <table:table-cell office:value-type="string" table:style-name="ce139">
            <text:p>N</text:p>
          </table:table-cell>
          <table:table-cell office:value-type="float" office:value="225" table:style-name="ce134">
            <text:p>225<text:s/></text:p>
          </table:table-cell>
          <table:table-cell office:value-type="currency" office:value="31138" table:formula="of:=ROUND(([.R126]*1.04); 0)" table:style-name="ce126">
            <text:p>$31,138</text:p>
          </table:table-cell>
          <table:table-cell office:value-type="string" table:style-name="ce127">
            <text:p>POL-12308</text:p>
          </table:table-cell>
          <table:table-cell office:value-type="currency" office:value="29940" table:style-name="ce182">
            <text:p>$29,940<text:s/></text:p>
          </table:table-cell>
          <table:table-cell office:value-type="string" table:style-name="ce121">
            <text:p><text:span text:style-name="T18">Wiley</text:span><text:span text:style-name="T11">(1998-); EBSCOHost(1998- 1 yr. delay)</text:span>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119" table:style-name="ce19">
            <text:p>119</text:p>
          </table:table-cell>
          <table:table-cell table:style-name="ce70"/>
          <table:table-cell office:value-type="string" table:style-name="ce44">
            <text:p>1460-3632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Body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79" table:style-name="ce4">
            <text:p>0.79</text:p>
          </table:table-cell>
          <table:table-cell office:value-type="float" office:value="3.8" table:style-name="ce3">
            <text:p>3.8</text:p>
          </table:table-cell>
          <table:table-cell office:value-type="float" office:value="0.63" table:style-name="ce3">
            <text:p>0.63</text:p>
          </table:table-cell>
          <table:table-cell office:value-type="float" office:value="1.6" table:style-name="ce3">
            <text:p>1.6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5" table:style-name="ce125">
            <text:p>65<text:s/></text:p>
          </table:table-cell>
          <table:table-cell office:value-type="currency" office:value="51168" table:formula="of:=ROUND(([.R127]*1.04); 0)" table:style-name="ce179">
            <text:p>$51,168</text:p>
          </table:table-cell>
          <table:table-cell office:value-type="string" table:style-name="ce28">
            <text:p>POL-20720</text:p>
          </table:table-cell>
          <table:table-cell office:value-type="currency" office:value="49200" table:style-name="ce29">
            <text:p>$49,200<text:s/></text:p>
          </table:table-cell>
          <table:table-cell office:value-type="string" table:style-name="ce43">
            <text:p>SAGE(199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0" table:style-name="ce19">
            <text:p>120</text:p>
          </table:table-cell>
          <table:table-cell table:style-name="ce70"/>
          <table:table-cell office:value-type="string" table:style-name="ce44">
            <text:p>1741-266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British journalism review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table:number-columns-repeated="3" table:style-name="ce3"/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0" table:style-name="ce125">
            <text:p>20<text:s/></text:p>
          </table:table-cell>
          <table:table-cell office:value-type="currency" office:value="35372" table:formula="of:=ROUND(([.R128]*1.04); 0)" table:style-name="ce179">
            <text:p>$35,372</text:p>
          </table:table-cell>
          <table:table-cell office:value-type="string" table:style-name="ce28">
            <text:p>POL-20721</text:p>
          </table:table-cell>
          <table:table-cell office:value-type="currency" office:value="34012" table:style-name="ce29">
            <text:p>$34,012<text:s/></text:p>
          </table:table-cell>
          <table:table-cell office:value-type="string" table:style-name="ce43">
            <text:p>SAGE(198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1" table:style-name="ce19">
            <text:p>121</text:p>
          </table:table-cell>
          <table:table-cell table:style-name="ce70"/>
          <table:table-cell office:value-type="string" table:style-name="ce44">
            <text:p>1499-6642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anadian journal of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24" table:style-name="ce4">
            <text:p>0.24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23" table:style-name="ce3">
            <text:p>0.23</text:p>
          </table:table-cell>
          <table:table-cell office:value-type="float" office:value="0.40899999999999997" table:style-name="ce3">
            <text:p>0.40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5" table:style-name="ce125">
            <text:p>25<text:s/></text:p>
          </table:table-cell>
          <table:table-cell office:value-type="currency" office:value="5642" table:formula="of:=ROUND(([.R129]*1.04); 0)" table:style-name="ce179">
            <text:p>$5,642</text:p>
          </table:table-cell>
          <table:table-cell office:value-type="string" table:style-name="ce28">
            <text:p>POL-20654</text:p>
          </table:table-cell>
          <table:table-cell office:value-type="currency" office:value="5425" table:style-name="ce29">
            <text:p>$5,425<text:s/></text:p>
          </table:table-cell>
          <table:table-cell office:value-type="string" table:style-name="ce43">
            <text:p>CJC(1974-); EBSCOHost(2005- 1 yr. delay); ProQuest(1994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2" table:style-name="ce19">
            <text:p>122</text:p>
          </table:table-cell>
          <table:table-cell table:style-name="ce70"/>
          <table:table-cell office:value-type="string" table:style-name="ce21">
            <text:p>2041-0980</text:p>
            <text:p>0309-816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apital &amp; clas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7" table:style-name="ce4">
            <text:p>1.7</text:p>
          </table:table-cell>
          <table:table-cell office:value-type="float" office:value="0.78" table:style-name="ce4">
            <text:p>0.78</text:p>
          </table:table-cell>
          <table:table-cell office:value-type="float" office:value="3.4" table:style-name="ce3">
            <text:p>3.4</text:p>
          </table:table-cell>
          <table:table-cell office:value-type="float" office:value="0.85099999999999998" table:style-name="ce3">
            <text:p>0.851</text:p>
          </table:table-cell>
          <table:table-cell office:value-type="float" office:value="1.7909999999999999" table:style-name="ce3">
            <text:p>1.79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5" table:style-name="ce125">
            <text:p>45<text:s/></text:p>
          </table:table-cell>
          <table:table-cell office:value-type="currency" office:value="27736" table:formula="of:=ROUND(([.R130]*1.04); 0)" table:style-name="ce179">
            <text:p>$27,736</text:p>
          </table:table-cell>
          <table:table-cell office:value-type="string" table:style-name="ce28">
            <text:p>POL-9552</text:p>
          </table:table-cell>
          <table:table-cell office:value-type="currency" office:value="26669" table:style-name="ce29">
            <text:p>$26,669<text:s/></text:p>
          </table:table-cell>
          <table:table-cell office:value-type="string" table:style-name="ce43">
            <text:p>SAGE(1976-); EBSCOHost(1996-2010); ProQuest(1995-2015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3" table:style-name="ce19">
            <text:p>123</text:p>
          </table:table-cell>
          <table:table-cell table:style-name="ce70"/>
          <table:table-cell office:value-type="string" table:style-name="ce44">
            <text:p>1939-2400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elebrity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1" table:style-name="ce4">
            <text:p>1</text:p>
          </table:table-cell>
          <table:table-cell office:value-type="float" office:value="1.6" table:style-name="ce3">
            <text:p>1.6</text:p>
          </table:table-cell>
          <table:table-cell office:value-type="float" office:value="0.57199999999999995" table:style-name="ce3">
            <text:p>0.572</text:p>
          </table:table-cell>
          <table:table-cell office:value-type="float" office:value="1.1080000000000001" table:style-name="ce3">
            <text:p>1.108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33" table:style-name="ce125">
            <text:p>233<text:s/></text:p>
          </table:table-cell>
          <table:table-cell office:value-type="currency" office:value="27413" table:formula="of:=ROUND(([.R131]*1.04); 0)" table:style-name="ce179">
            <text:p>$27,413</text:p>
          </table:table-cell>
          <table:table-cell office:value-type="string" table:style-name="ce28">
            <text:p>POL-9598</text:p>
          </table:table-cell>
          <table:table-cell office:value-type="currency" office:value="26359" table:style-name="ce29">
            <text:p>$26,359<text:s/></text:p>
          </table:table-cell>
          <table:table-cell office:value-type="string" table:style-name="ce36">
            <text:p>Taylor &amp; Francis(2010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4" table:style-name="ce19">
            <text:p>124</text:p>
          </table:table-cell>
          <table:table-cell table:style-name="ce70"/>
          <table:table-cell office:value-type="string" table:style-name="ce44">
            <text:p>1754-4769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Chinese journal of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26" table:style-name="ce4">
            <text:p>1.26</text:p>
          </table:table-cell>
          <table:table-cell office:value-type="float" office:value="6.1" table:style-name="ce3">
            <text:p>6.1</text:p>
          </table:table-cell>
          <table:table-cell office:value-type="float" office:value="1.3049999999999999" table:style-name="ce3">
            <text:p>1.305</text:p>
          </table:table-cell>
          <table:table-cell office:value-type="float" office:value="1.7729999999999999" table:style-name="ce3">
            <text:p>1.77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57" table:style-name="ce125">
            <text:p>357<text:s/></text:p>
          </table:table-cell>
          <table:table-cell office:value-type="currency" office:value="26697" table:formula="of:=ROUND(([.R132]*1.04); 0)" table:style-name="ce179">
            <text:p>$26,697</text:p>
          </table:table-cell>
          <table:table-cell office:value-type="string" table:style-name="ce28">
            <text:p>o4883263</text:p>
          </table:table-cell>
          <table:table-cell office:value-type="currency" office:value="25670" table:style-name="ce29">
            <text:p>$25,670<text:s/></text:p>
          </table:table-cell>
          <table:table-cell office:value-type="string" table:style-name="ce36">
            <text:p>Taylor &amp; Francis(2008-); EBSCOHost(2008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5" table:style-name="ce19">
            <text:p>125</text:p>
          </table:table-cell>
          <table:table-cell table:style-name="ce70"/>
          <table:table-cell office:value-type="string" table:style-name="ce40">
            <text:p>2578-4900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Cinema and Media Studies(原名Cinema journal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5" table:style-name="ce4">
            <text:p>0.5</text:p>
          </table:table-cell>
          <table:table-cell office:value-type="float" office:value="0.97" table:style-name="ce4">
            <text:p>0.97</text:p>
          </table:table-cell>
          <table:table-cell office:value-type="float" office:value="6.1" table:style-name="ce3">
            <text:p>6.1</text:p>
          </table:table-cell>
          <table:table-cell office:value-type="float" office:value="1.3049999999999999" table:style-name="ce3">
            <text:p>1.305</text:p>
          </table:table-cell>
          <table:table-cell office:value-type="float" office:value="1.7729999999999999" table:style-name="ce3">
            <text:p>1.77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2" table:style-name="ce125">
            <text:p>52<text:s/></text:p>
          </table:table-cell>
          <table:table-cell office:value-type="currency" office:value="9699" table:formula="of:=ROUND(([.R133]*1.04); 0)" table:style-name="ce179">
            <text:p>$9,699</text:p>
          </table:table-cell>
          <table:table-cell office:value-type="string" table:style-name="ce28">
            <text:p>POL-20655</text:p>
          </table:table-cell>
          <table:table-cell office:value-type="currency" office:value="9326" table:style-name="ce29">
            <text:p>$9,326<text:s/></text:p>
          </table:table-cell>
          <table:table-cell office:value-type="string" table:style-name="ce43">
            <text:p>Project MUSE(1999-); ProQuest(1997-); Jstor(2018-4 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6" table:style-name="ce19">
            <text:p>126</text:p>
          </table:table-cell>
          <table:table-cell table:style-name="ce70"/>
          <table:table-cell office:value-type="string" table:style-name="ce44">
            <text:p>1479-423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and critical/cultural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1.26" table:style-name="ce4">
            <text:p>1.26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33700000000000002" table:style-name="ce3">
            <text:p>0.337</text:p>
          </table:table-cell>
          <table:table-cell office:value-type="float" office:value="2.7490000000000001" table:style-name="ce3">
            <text:p>2.74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9" table:style-name="ce125">
            <text:p>79<text:s/></text:p>
          </table:table-cell>
          <table:table-cell office:value-type="currency" office:value="15534" table:formula="of:=ROUND(([.R134]*1.04); 0)" table:style-name="ce179">
            <text:p>$15,534</text:p>
          </table:table-cell>
          <table:table-cell office:value-type="string" table:style-name="ce28">
            <text:p>POL-9632</text:p>
          </table:table-cell>
          <table:table-cell office:value-type="currency" office:value="14937" table:style-name="ce29">
            <text:p>$14,937<text:s/></text:p>
          </table:table-cell>
          <table:table-cell office:value-type="string" table:style-name="ce36">
            <text:p>Taylor &amp; Francis(2004-); EBSCOHost(2004- 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7" table:style-name="ce19">
            <text:p>127</text:p>
          </table:table-cell>
          <table:table-cell table:style-name="ce70"/>
          <table:table-cell office:value-type="string" table:style-name="ce67">
            <text:p>1613-3625</text:p>
          </table:table-cell>
          <table:table-cell office:value-type="string" table:style-name="ce32">
            <text:p>廣告</text:p>
          </table:table-cell>
          <table:table-cell office:value-type="string" table:style-name="ce23">
            <text:p>Communication &amp; medicine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0.6" table:style-name="ce3">
            <text:p>0.6</text:p>
          </table:table-cell>
          <table:table-cell office:value-type="float" office:value="0.14199999999999999" table:style-name="ce3">
            <text:p>0.142</text:p>
          </table:table-cell>
          <table:table-cell office:value-type="float" office:value="0.58199999999999996" table:style-name="ce3">
            <text:p>0.582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" table:style-name="ce125">
            <text:p>1<text:s/></text:p>
          </table:table-cell>
          <table:table-cell office:value-type="currency" office:value="14288" table:formula="of:=ROUND(([.R135]*1.04); 0)" table:style-name="ce179">
            <text:p>$14,288</text:p>
          </table:table-cell>
          <table:table-cell office:value-type="string" table:style-name="ce28">
            <text:p>POL-20722</text:p>
          </table:table-cell>
          <table:table-cell office:value-type="currency" office:value="13738" table:style-name="ce29">
            <text:p>$13,738<text:s/></text:p>
          </table:table-cell>
          <table:table-cell office:value-type="string" table:style-name="ce43">
            <text:p>Equinox(2008-); ProQuest(2011-2015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8" table:style-name="ce19">
            <text:p>128</text:p>
          </table:table-cell>
          <table:table-cell table:style-name="ce69"/>
          <table:table-cell office:value-type="string" table:style-name="ce44">
            <text:p>1479-578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monograph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5" table:style-name="ce4">
            <text:p>2.5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4.7" table:style-name="ce3">
            <text:p>4.7</text:p>
          </table:table-cell>
          <table:table-cell office:value-type="float" office:value="0.93899999999999995" table:style-name="ce3">
            <text:p>0.939</text:p>
          </table:table-cell>
          <table:table-cell office:value-type="float" office:value="1.587" table:style-name="ce3">
            <text:p>1.58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78" table:style-name="ce125">
            <text:p>378<text:s/></text:p>
          </table:table-cell>
          <table:table-cell office:value-type="currency" office:value="16064" table:formula="of:=ROUND(([.R136]*1.04); 0)" table:style-name="ce179">
            <text:p>$16,064</text:p>
          </table:table-cell>
          <table:table-cell office:value-type="string" table:style-name="ce28">
            <text:p>POL-9667</text:p>
          </table:table-cell>
          <table:table-cell office:value-type="currency" office:value="15446" table:style-name="ce29">
            <text:p>$15,446<text:s/></text:p>
          </table:table-cell>
          <table:table-cell office:value-type="string" table:style-name="ce36">
            <text:p>Taylor &amp; Francis(1997-); EBSCOHost(1934-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29" table:number-columns-spanned="1" table:number-rows-spanned="3" table:style-name="ce223">
            <text:p>129</text:p>
          </table:table-cell>
          <table:table-cell table:number-columns-spanned="1" table:number-rows-spanned="3" table:style-name="ce224"/>
          <table:table-cell office:value-type="string" table:style-name="ce21">
            <text:p>1746-4102</text:p>
            <text:p>0146-337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7" table:style-name="ce4">
            <text:p>1.7</text:p>
          </table:table-cell>
          <table:table-cell office:value-type="float" office:value="0.74" table:style-name="ce4">
            <text:p>0.74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5600000000000005" table:style-name="ce3">
            <text:p>0.556</text:p>
          </table:table-cell>
          <table:table-cell office:value-type="float" office:value="1.08" table:style-name="ce3">
            <text:p>1.0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33" table:style-name="ce125">
            <text:p>133<text:s/></text:p>
          </table:table-cell>
          <table:table-cell office:value-type="currency" office:value="17143" table:formula="of:=ROUND(([.R137]*1.04); 0)" table:style-name="ce179">
            <text:p>$17,143</text:p>
          </table:table-cell>
          <table:table-cell office:value-type="string" table:style-name="ce28">
            <text:p>POL-9668</text:p>
          </table:table-cell>
          <table:table-cell office:value-type="currency" office:value="16484" table:style-name="ce29">
            <text:p>$16,484<text:s/></text:p>
          </table:table-cell>
          <table:table-cell office:value-type="string" table:style-name="ce36">
            <text:p>Taylor &amp; Francis(1997-); EBSCOHost(1953-1 yr. delay); ProQuest(1994-2005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1">
            <text:p>1746-4099</text:p>
            <text:p>0882-409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research reports : CRR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3" table:style-name="ce4">
            <text:p>1.3</text:p>
          </table:table-cell>
          <table:table-cell office:value-type="float" office:value="0.53" table:style-name="ce4">
            <text:p>0.53</text:p>
          </table:table-cell>
          <table:table-cell office:value-type="float" office:value="1.9" table:style-name="ce3">
            <text:p>1.9</text:p>
          </table:table-cell>
          <table:table-cell office:value-type="float" office:value="0.46700000000000003" table:style-name="ce3">
            <text:p>0.467</text:p>
          </table:table-cell>
          <table:table-cell office:value-type="float" office:value="0.53300000000000003" table:style-name="ce3">
            <text:p>0.53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19" table:style-name="ce125">
            <text:p>219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POL-9669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1997-); EBSCOHost(1984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745-944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Qualitative research reports in communication(隨刊)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table:style-name="ce3"/>
          <table:table-cell office:value-type="float" office:value="0.19500000000000001" table:style-name="ce3">
            <text:p>0.195</text:p>
          </table:table-cell>
          <table:table-cell office:value-type="float" office:value="0.35799999999999998" table:style-name="ce3">
            <text:p>0.35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4" table:style-name="ce125">
            <text:p>24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POL-9670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2005-); EBSCOHost(2000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0" table:style-name="ce19">
            <text:p>130</text:p>
          </table:table-cell>
          <table:table-cell table:style-name="ce31"/>
          <table:table-cell office:value-type="string" table:style-name="ce44">
            <text:p>1552-3810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Communication research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6.2" table:style-name="ce4">
            <text:p>6.2</text:p>
          </table:table-cell>
          <table:table-cell office:value-type="float" office:value="3.08" table:style-name="ce4">
            <text:p>3.08</text:p>
          </table:table-cell>
          <table:table-cell office:value-type="float" office:value="13.4" table:style-name="ce3">
            <text:p>13.4</text:p>
          </table:table-cell>
          <table:table-cell office:value-type="float" office:value="2.7789999999999999" table:style-name="ce3">
            <text:p>2.779</text:p>
          </table:table-cell>
          <table:table-cell office:value-type="float" office:value="2.9990000000000001" table:style-name="ce3">
            <text:p>2.99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889" table:style-name="ce125">
            <text:p>889<text:s/></text:p>
          </table:table-cell>
          <table:table-cell office:value-type="currency" office:value="75328" table:formula="of:=ROUND(([.R140]*1.04); 0)" table:style-name="ce179">
            <text:p>$75,328</text:p>
          </table:table-cell>
          <table:table-cell office:value-type="string" table:style-name="ce28">
            <text:p>POL-9671</text:p>
          </table:table-cell>
          <table:table-cell office:value-type="currency" office:value="72431" table:style-name="ce29">
            <text:p>$72,431<text:s/></text:p>
          </table:table-cell>
          <table:table-cell office:value-type="string" table:style-name="ce20">
            <text:p>SAGE(1974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1" table:style-name="ce19">
            <text:p>131</text:p>
          </table:table-cell>
          <table:table-cell table:style-name="ce69"/>
          <table:table-cell office:value-type="string" table:style-name="ce21">
            <text:p>1547-7487</text:p>
            <text:p>1071-442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review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9" table:style-name="ce4">
            <text:p>1.9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2.4" table:style-name="ce3">
            <text:p>2.4</text:p>
          </table:table-cell>
          <table:table-cell office:value-type="float" office:value="0.58799999999999997" table:style-name="ce3">
            <text:p>0.588</text:p>
          </table:table-cell>
          <table:table-cell office:value-type="float" office:value="0.93799999999999994" table:style-name="ce3">
            <text:p>0.93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01" table:style-name="ce125">
            <text:p>101<text:s/></text:p>
          </table:table-cell>
          <table:table-cell office:value-type="currency" office:value="19810" table:formula="of:=ROUND(([.R141]*1.04); 0)" table:style-name="ce179">
            <text:p>$19,810</text:p>
          </table:table-cell>
          <table:table-cell office:value-type="string" table:style-name="ce28">
            <text:p>POL-9633</text:p>
          </table:table-cell>
          <table:table-cell office:value-type="currency" office:value="19048" table:style-name="ce29">
            <text:p>$19,048<text:s/></text:p>
          </table:table-cell>
          <table:table-cell office:value-type="string" table:style-name="ce36">
            <text:p>Taylor &amp; Francis(1995-); EBSCOHost(1997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2" table:style-name="ce19">
            <text:p>132</text:p>
          </table:table-cell>
          <table:table-cell table:style-name="ce69"/>
          <table:table-cell office:value-type="string" table:style-name="ce44">
            <text:p>1745-103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6" table:style-name="ce4">
            <text:p>1.6</text:p>
          </table:table-cell>
          <table:table-cell office:value-type="float" office:value="0.64" table:style-name="ce4">
            <text:p>0.64</text:p>
          </table:table-cell>
          <table:table-cell office:value-type="float" office:value="2.6" table:style-name="ce3">
            <text:p>2.6</text:p>
          </table:table-cell>
          <table:table-cell office:value-type="float" office:value="0.56599999999999995" table:style-name="ce3">
            <text:p>0.566</text:p>
          </table:table-cell>
          <table:table-cell office:value-type="float" office:value="0.74099999999999999" table:style-name="ce3">
            <text:p>0.74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70" table:style-name="ce125">
            <text:p>270<text:s/></text:p>
          </table:table-cell>
          <table:table-cell office:value-type="currency" office:value="16718" table:formula="of:=ROUND(([.R142]*1.04); 0)" table:style-name="ce179">
            <text:p>$16,718</text:p>
          </table:table-cell>
          <table:table-cell office:value-type="string" table:style-name="ce28">
            <text:p>POL-9672</text:p>
          </table:table-cell>
          <table:table-cell office:value-type="currency" office:value="16075" table:style-name="ce29">
            <text:p>$16,075<text:s/></text:p>
          </table:table-cell>
          <table:table-cell office:value-type="string" table:style-name="ce36">
            <text:p>Taylor &amp; Francis(1949-); EBSCOHost(2004- 1 yr. delay); ProQuest(1992-2005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3" table:style-name="ce19">
            <text:p>133</text:p>
          </table:table-cell>
          <table:table-cell table:style-name="ce69"/>
          <table:table-cell office:value-type="string" table:style-name="ce68">
            <text:p>0341-2059</text:p>
            <text:p>1613-4087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Communication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6" table:style-name="ce4">
            <text:p>1.6</text:p>
          </table:table-cell>
          <table:table-cell office:value-type="float" office:value="0.43" table:style-name="ce4">
            <text:p>0.43</text:p>
          </table:table-cell>
          <table:table-cell office:value-type="float" office:value="1.8" table:style-name="ce3">
            <text:p>1.8</text:p>
          </table:table-cell>
          <table:table-cell office:value-type="float" office:value="0.374" table:style-name="ce3">
            <text:p>0.374</text:p>
          </table:table-cell>
          <table:table-cell office:value-type="float" office:value="0.84099999999999997" table:style-name="ce3">
            <text:p>0.84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4" table:style-name="ce125">
            <text:p>64<text:s/></text:p>
          </table:table-cell>
          <table:table-cell office:value-type="currency" office:value="17115" table:formula="of:=ROUND(([.R143]*1.04); 0)" table:style-name="ce179">
            <text:p>$17,115</text:p>
          </table:table-cell>
          <table:table-cell office:value-type="string" table:style-name="ce28">
            <text:p>POL-20724</text:p>
          </table:table-cell>
          <table:table-cell office:value-type="currency" office:value="16457" table:style-name="ce29">
            <text:p>$16,457<text:s/></text:p>
          </table:table-cell>
          <table:table-cell office:value-type="string" table:style-name="ce43">
            <text:p>De Gruyter(1976-)</text:p>
          </table:table-cell>
          <table:table-cell table:number-columns-repeated="5" table:style-name="ce60"/>
          <table:table-cell table:number-columns-repeated="16360"/>
        </table:table-row>
        <table:table-row table:style-name="ro4">
          <table:table-cell office:value-type="float" office:value="134" table:style-name="ce19">
            <text:p>134</text:p>
          </table:table-cell>
          <table:table-cell table:style-name="ce69"/>
          <table:table-cell office:value-type="string" table:style-name="ce44">
            <text:p>1748-7382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onvergence : the journal of research into new media technolog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8" table:style-name="ce4">
            <text:p>2.8</text:p>
          </table:table-cell>
          <table:table-cell office:value-type="float" office:value="1.17" table:style-name="ce4">
            <text:p>1.17</text:p>
          </table:table-cell>
          <table:table-cell office:value-type="float" office:value="4.8" table:style-name="ce3">
            <text:p>4.8</text:p>
          </table:table-cell>
          <table:table-cell office:value-type="float" office:value="1.056" table:style-name="ce3">
            <text:p>1.056</text:p>
          </table:table-cell>
          <table:table-cell office:value-type="float" office:value="1.6579999999999999" table:style-name="ce3">
            <text:p>1.658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394" table:style-name="ce125">
            <text:p>394<text:s/></text:p>
          </table:table-cell>
          <table:table-cell office:value-type="currency" office:value="47545" table:formula="of:=ROUND(([.R144]*1.04); 0)" table:style-name="ce179">
            <text:p>$47,545</text:p>
          </table:table-cell>
          <table:table-cell office:value-type="string" table:style-name="ce28">
            <text:p>POL-9634</text:p>
          </table:table-cell>
          <table:table-cell office:value-type="currency" office:value="45716" table:style-name="ce29">
            <text:p>$45,716<text:s/></text:p>
          </table:table-cell>
          <table:table-cell office:value-type="string" table:style-name="ce36">
            <text:p>SAGE(199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5" table:style-name="ce19">
            <text:p>135</text:p>
          </table:table-cell>
          <table:table-cell table:style-name="ce69"/>
          <table:table-cell office:value-type="string" table:style-name="ce44">
            <text:p>1751-070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reative industries journal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69" table:style-name="ce4">
            <text:p>1.69</text:p>
          </table:table-cell>
          <table:table-cell office:value-type="float" office:value="1.9" table:style-name="ce3">
            <text:p>1.9</text:p>
          </table:table-cell>
          <table:table-cell office:value-type="float" office:value="0.38800000000000001" table:style-name="ce3">
            <text:p>0.388</text:p>
          </table:table-cell>
          <table:table-cell office:value-type="float" office:value="0.999" table:style-name="ce3">
            <text:p>0.99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4" table:style-name="ce125">
            <text:p>34<text:s/></text:p>
          </table:table-cell>
          <table:table-cell office:value-type="currency" office:value="17688" table:formula="of:=ROUND(([.R145]*1.04); 0)" table:style-name="ce179">
            <text:p>$17,688</text:p>
          </table:table-cell>
          <table:table-cell office:value-type="string" table:style-name="ce39">
            <text:p>o603164x<text:s/></text:p>
          </table:table-cell>
          <table:table-cell office:value-type="currency" office:value="17008" table:style-name="ce29">
            <text:p>$17,008<text:s/></text:p>
          </table:table-cell>
          <table:table-cell office:value-type="string" table:style-name="ce36">
            <text:p>Taylor &amp; Francis(2008-); EBSCOHost(2008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6" table:style-name="ce19">
            <text:p>136</text:p>
          </table:table-cell>
          <table:table-cell table:style-name="ce69"/>
          <table:table-cell office:value-type="string" table:style-name="ce44">
            <text:p>1479-580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ritical studies in media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.47" table:style-name="ce4">
            <text:p>0.47</text:p>
          </table:table-cell>
          <table:table-cell office:value-type="float" office:value="2.1" table:style-name="ce3">
            <text:p>2.1</text:p>
          </table:table-cell>
          <table:table-cell office:value-type="float" office:value="0.56100000000000005" table:style-name="ce3">
            <text:p>0.561</text:p>
          </table:table-cell>
          <table:table-cell office:value-type="float" office:value="1.54" table:style-name="ce3">
            <text:p>1.5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62" table:style-name="ce125">
            <text:p>162<text:s/></text:p>
          </table:table-cell>
          <table:table-cell office:value-type="currency" office:value="17896" table:formula="of:=ROUND(([.R146]*1.04); 0)" table:style-name="ce179">
            <text:p>$17,896</text:p>
          </table:table-cell>
          <table:table-cell office:value-type="string" table:style-name="ce28">
            <text:p>POL-9673</text:p>
          </table:table-cell>
          <table:table-cell office:value-type="currency" office:value="17208" table:style-name="ce29">
            <text:p>$17,208<text:s/></text:p>
          </table:table-cell>
          <table:table-cell office:value-type="string" table:style-name="ce71">
            <text:p>Taylor &amp; Francis(1984-); EBSCOHost(1984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7" table:style-name="ce19">
            <text:p>137</text:p>
          </table:table-cell>
          <table:table-cell table:style-name="ce69"/>
          <table:table-cell office:value-type="string" table:style-name="ce44">
            <text:p>2152-2723</text:p>
          </table:table-cell>
          <table:table-cell office:value-type="string" table:style-name="ce22">
            <text:p>傳院</text:p>
          </table:table-cell>
          <table:table-cell office:value-type="string" table:style-name="ce36">
            <text:p>Cyberpsychology Behavior and Social Network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6.6" table:style-name="ce4">
            <text:p>6.6</text:p>
          </table:table-cell>
          <table:table-cell office:value-type="float" office:value="1.39" table:style-name="ce4">
            <text:p>1.39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.466" table:style-name="ce3">
            <text:p>1.466</text:p>
          </table:table-cell>
          <table:table-cell office:value-type="float" office:value="1.8240000000000001" table:style-name="ce3">
            <text:p>1.82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868" table:style-name="ce125">
            <text:p>868<text:s/></text:p>
          </table:table-cell>
          <table:table-cell office:value-type="currency" office:value="94108" table:formula="of:=ROUND(([.R147]*1.04); 0)" table:style-name="ce179">
            <text:p>$94,108</text:p>
          </table:table-cell>
          <table:table-cell office:value-type="string" table:style-name="ce28">
            <text:p>POL-9706</text:p>
          </table:table-cell>
          <table:table-cell office:value-type="currency" office:value="90488" table:style-name="ce29">
            <text:p>$90,488<text:s/></text:p>
          </table:table-cell>
          <table:table-cell office:value-type="string" table:style-name="ce43">
            <text:p>Mary Ann Liebert<text:span text:style-name="T19">(2015-);<text:s/></text:span><text:span text:style-name="T19">EBSCOHost(2010- 1yr delay)</text:span>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8" table:style-name="ce19">
            <text:p>138</text:p>
          </table:table-cell>
          <table:table-cell table:style-name="ce69"/>
          <table:table-cell office:value-type="string" table:style-name="ce68">
            <text:p>1749-9763</text:p>
            <text:p>1749-9755</text:p>
          </table:table-cell>
          <table:table-cell office:value-type="string" table:style-name="ce32">
            <text:p>廣電</text:p>
          </table:table-cell>
          <table:table-cell office:value-type="string" table:style-name="ce23">
            <text:p>Cultural sociolog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72" table:style-name="ce4">
            <text:p>0.72</text:p>
          </table:table-cell>
          <table:table-cell office:value-type="float" office:value="3" table:style-name="ce3">
            <text:p>3</text:p>
          </table:table-cell>
          <table:table-cell office:value-type="float" office:value="0.76600000000000001" table:style-name="ce3">
            <text:p>0.766</text:p>
          </table:table-cell>
          <table:table-cell office:value-type="float" office:value="1.79" table:style-name="ce3">
            <text:p>1.7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9" table:style-name="ce125">
            <text:p>69<text:s/></text:p>
          </table:table-cell>
          <table:table-cell office:value-type="currency" office:value="35144" table:formula="of:=ROUND(([.R148]*1.04); 0)" table:style-name="ce179">
            <text:p>$35,144</text:p>
          </table:table-cell>
          <table:table-cell office:value-type="string" table:style-name="ce28">
            <text:p>POL-20723</text:p>
          </table:table-cell>
          <table:table-cell office:value-type="currency" office:value="33792" table:style-name="ce29">
            <text:p>$33,792<text:s/></text:p>
          </table:table-cell>
          <table:table-cell office:value-type="string" table:style-name="ce57">
            <text:p>SAGE(200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39" table:style-name="ce19">
            <text:p>139</text:p>
          </table:table-cell>
          <table:table-cell table:style-name="ce69"/>
          <table:table-cell office:value-type="string" table:style-name="ce44">
            <text:p>1461-7056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Culture &amp; psycholog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6" table:style-name="ce4">
            <text:p>1.6</text:p>
          </table:table-cell>
          <table:table-cell office:value-type="float" office:value="0.39" table:style-name="ce4">
            <text:p>0.39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434" table:style-name="ce3">
            <text:p>0.434</text:p>
          </table:table-cell>
          <table:table-cell office:value-type="float" office:value="1.2370000000000001" table:style-name="ce3">
            <text:p>1.23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88" table:style-name="ce125">
            <text:p>88<text:s/></text:p>
          </table:table-cell>
          <table:table-cell office:value-type="currency" office:value="59261" table:formula="of:=ROUND(([.R149]*1.04); 0)" table:style-name="ce179">
            <text:p>$59,261</text:p>
          </table:table-cell>
          <table:table-cell office:value-type="string" table:style-name="ce28">
            <text:p>POL-20725</text:p>
          </table:table-cell>
          <table:table-cell office:value-type="currency" office:value="56982" table:style-name="ce29">
            <text:p>$56,982<text:s/></text:p>
          </table:table-cell>
          <table:table-cell office:value-type="string" table:style-name="ce57">
            <text:p>SAGE(1995-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140" table:style-name="ce19">
            <text:p>140</text:p>
          </table:table-cell>
          <table:table-cell table:style-name="ce69"/>
          <table:table-cell office:value-type="string" table:style-name="ce21">
            <text:p>1531-4790</text:p>
            <text:p>0747-9360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Design issu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table:style-name="ce4"/>
          <table:table-cell office:value-type="float" office:value="2.38" table:style-name="ce4">
            <text:p>2.38</text:p>
          </table:table-cell>
          <table:table-cell office:value-type="float" office:value="1.6" table:style-name="ce3">
            <text:p>1.6</text:p>
          </table:table-cell>
          <table:table-cell office:value-type="float" office:value="0.24" table:style-name="ce3">
            <text:p>0.24</text:p>
          </table:table-cell>
          <table:table-cell office:value-type="float" office:value="2.1320000000000001" table:style-name="ce3">
            <text:p>2.132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1" table:style-name="ce125">
            <text:p>61<text:s/></text:p>
          </table:table-cell>
          <table:table-cell office:value-type="currency" office:value="21378" table:formula="of:=ROUND(([.R150]*1.04); 0)" table:style-name="ce179">
            <text:p>$21,378</text:p>
          </table:table-cell>
          <table:table-cell office:value-type="string" table:style-name="ce28">
            <text:p>POL-20659</text:p>
          </table:table-cell>
          <table:table-cell office:value-type="currency" office:value="20556" table:style-name="ce29">
            <text:p>$20,556<text:s/></text:p>
          </table:table-cell>
          <table:table-cell office:value-type="string" table:style-name="ce36">
            <text:p>MIT Press Journals(2000-); EBSCOHost(1997- 1 yr. delay); JSTOR(1984-6 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1" table:number-columns-spanned="1" table:number-rows-spanned="2" table:style-name="ce223">
            <text:p>141</text:p>
          </table:table-cell>
          <table:table-cell table:number-columns-spanned="1" table:number-rows-spanned="2" table:style-name="ce225"/>
          <table:table-cell office:value-type="string" table:style-name="ce44">
            <text:p>1460-3624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Discourse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73" table:style-name="ce4">
            <text:p>0.73</text:p>
          </table:table-cell>
          <table:table-cell office:value-type="float" office:value="3" table:style-name="ce3">
            <text:p>3</text:p>
          </table:table-cell>
          <table:table-cell office:value-type="float" office:value="0.67600000000000005" table:style-name="ce3">
            <text:p>0.676</text:p>
          </table:table-cell>
          <table:table-cell office:value-type="float" office:value="1.6950000000000001" table:style-name="ce3">
            <text:p>1.695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70" table:style-name="ce125">
            <text:p>270<text:s/></text:p>
          </table:table-cell>
          <table:table-cell office:value-type="currency" office:value="108051" table:formula="of:=ROUND(([.R151]*1.04); 0)" table:style-name="ce179">
            <text:p>$108,051</text:p>
          </table:table-cell>
          <table:table-cell office:value-type="string" table:style-name="ce28">
            <text:p>POL-9635</text:p>
          </table:table-cell>
          <table:table-cell office:value-type="currency" office:value="103895" table:style-name="ce29">
            <text:p>$103,895<text:s/></text:p>
          </table:table-cell>
          <table:table-cell office:value-type="string" table:style-name="ce43">
            <text:p>SAGE(1990-);JSTOR(1990- 4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750-482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Discourse &amp; communication 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62" table:style-name="ce4">
            <text:p>0.62</text:p>
          </table:table-cell>
          <table:table-cell office:value-type="float" office:value="2.7" table:style-name="ce3">
            <text:p>2.7</text:p>
          </table:table-cell>
          <table:table-cell office:value-type="float" office:value="0.67800000000000005" table:style-name="ce3">
            <text:p>0.678</text:p>
          </table:table-cell>
          <table:table-cell office:value-type="float" office:value="1.4430000000000001" table:style-name="ce3">
            <text:p>1.44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75" table:style-name="ce125">
            <text:p>75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o4651352</text:p>
          </table:table-cell>
          <table:table-cell office:value-type="string" table:style-name="ce29">
            <text:p>隨刊</text:p>
          </table:table-cell>
          <table:table-cell office:value-type="string" table:style-name="ce43">
            <text:p>SAGE(200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2" table:style-name="ce19">
            <text:p>142</text:p>
          </table:table-cell>
          <table:table-cell table:style-name="ce31"/>
          <table:table-cell office:value-type="string" table:style-name="ce44">
            <text:p>1461-708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Discourse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8" table:style-name="ce4">
            <text:p>0.8</text:p>
          </table:table-cell>
          <table:table-cell office:value-type="float" office:value="3.3" table:style-name="ce3">
            <text:p>3.3</text:p>
          </table:table-cell>
          <table:table-cell office:value-type="float" office:value="1.04" table:style-name="ce3">
            <text:p>1.04</text:p>
          </table:table-cell>
          <table:table-cell office:value-type="float" office:value="1.754" table:style-name="ce3">
            <text:p>1.75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20" table:style-name="ce125">
            <text:p>120<text:s/></text:p>
          </table:table-cell>
          <table:table-cell office:value-type="currency" office:value="78501" table:formula="of:=ROUND(([.R153]*1.04); 0)" table:style-name="ce179">
            <text:p>$78,501</text:p>
          </table:table-cell>
          <table:table-cell office:value-type="string" table:style-name="ce28">
            <text:p>POL-9674</text:p>
          </table:table-cell>
          <table:table-cell office:value-type="currency" office:value="75482" table:style-name="ce29">
            <text:p>$75,482<text:s/></text:p>
          </table:table-cell>
          <table:table-cell office:value-type="string" table:style-name="ce43">
            <text:p>SAGE(1999-);JSTOR(1999- 4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3" table:style-name="ce19">
            <text:p>143</text:p>
          </table:table-cell>
          <table:table-cell table:style-name="ce69"/>
          <table:table-cell office:value-type="string" table:style-name="ce67">
            <text:p>1752-4040</text:p>
          </table:table-cell>
          <table:table-cell office:value-type="string" table:style-name="ce73">
            <text:p>廣電</text:p>
          </table:table-cell>
          <table:table-cell office:value-type="string" table:style-name="ce23">
            <text:p>Environmental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0.88" table:style-name="ce4">
            <text:p>0.88</text:p>
          </table:table-cell>
          <table:table-cell office:value-type="float" office:value="5.4" table:style-name="ce3">
            <text:p>5.4</text:p>
          </table:table-cell>
          <table:table-cell office:value-type="float" office:value="0.83199999999999996" table:style-name="ce3">
            <text:p>0.832</text:p>
          </table:table-cell>
          <table:table-cell office:value-type="float" office:value="1.147" table:style-name="ce3">
            <text:p>1.14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37" table:style-name="ce125">
            <text:p>437<text:s/></text:p>
          </table:table-cell>
          <table:table-cell office:value-type="currency" office:value="36151" table:formula="of:=ROUND(([.R154]*1.04); 0)" table:style-name="ce179">
            <text:p>$36,151</text:p>
          </table:table-cell>
          <table:table-cell office:value-type="string" table:style-name="ce28">
            <text:p>o7097864</text:p>
          </table:table-cell>
          <table:table-cell office:value-type="currency" office:value="34761" table:style-name="ce29">
            <text:p>$34,761<text:s/></text:p>
          </table:table-cell>
          <table:table-cell office:value-type="string" table:style-name="ce36">
            <text:p>Taylor &amp; Francis(2007-); EBSCOHost(2007-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4" table:style-name="ce19">
            <text:p>144</text:p>
          </table:table-cell>
          <table:table-cell table:style-name="ce31"/>
          <table:table-cell office:value-type="string" table:style-name="ce67">
            <text:p>1460-3705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European journal of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4" table:style-name="ce4">
            <text:p>2.4</text:p>
          </table:table-cell>
          <table:table-cell office:value-type="float" office:value="0.98" table:style-name="ce4">
            <text:p>0.98</text:p>
          </table:table-cell>
          <table:table-cell office:value-type="float" office:value="5.5" table:style-name="ce3">
            <text:p>5.5</text:p>
          </table:table-cell>
          <table:table-cell office:value-type="float" office:value="1.19" table:style-name="ce3">
            <text:p>1.19</text:p>
          </table:table-cell>
          <table:table-cell office:value-type="float" office:value="1.694" table:style-name="ce3">
            <text:p>1.69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84" table:style-name="ce125">
            <text:p>284<text:s/></text:p>
          </table:table-cell>
          <table:table-cell office:value-type="currency" office:value="80637" table:formula="of:=ROUND(([.R155]*1.04); 0)" table:style-name="ce179">
            <text:p>$80,637</text:p>
          </table:table-cell>
          <table:table-cell office:value-type="string" table:style-name="ce28">
            <text:p>POL-9637</text:p>
          </table:table-cell>
          <table:table-cell office:value-type="currency" office:value="77536" table:style-name="ce29">
            <text:p>$77,536<text:s/></text:p>
          </table:table-cell>
          <table:table-cell office:value-type="string" table:style-name="ce57">
            <text:p>SAGE(198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5" table:style-name="ce19">
            <text:p>145</text:p>
          </table:table-cell>
          <table:table-cell table:style-name="ce31"/>
          <table:table-cell office:value-type="string" table:style-name="ce68">
            <text:p>1460-3551</text:p>
            <text:p>1367-5494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European journal of cultural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2.4" table:style-name="ce4">
            <text:p>2.4</text:p>
          </table:table-cell>
          <table:table-cell office:value-type="float" office:value="1.98" table:style-name="ce4">
            <text:p>1.98</text:p>
          </table:table-cell>
          <table:table-cell office:value-type="float" office:value="3.9" table:style-name="ce3">
            <text:p>3.9</text:p>
          </table:table-cell>
          <table:table-cell office:value-type="float" office:value="1.04" table:style-name="ce3">
            <text:p>1.04</text:p>
          </table:table-cell>
          <table:table-cell office:value-type="float" office:value="2.1850000000000001" table:style-name="ce3">
            <text:p>2.185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06" table:style-name="ce125">
            <text:p>106<text:s/></text:p>
          </table:table-cell>
          <table:table-cell office:value-type="currency" office:value="58935" table:formula="of:=ROUND(([.R156]*1.04); 0)" table:style-name="ce179">
            <text:p>$58,935</text:p>
          </table:table-cell>
          <table:table-cell office:value-type="string" table:style-name="ce28">
            <text:p>POL-9638</text:p>
          </table:table-cell>
          <table:table-cell office:value-type="currency" office:value="56668" table:style-name="ce29">
            <text:p>$56,668<text:s/></text:p>
          </table:table-cell>
          <table:table-cell office:value-type="string" table:style-name="ce57">
            <text:p>SAGE(1998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6" table:style-name="ce19">
            <text:p>146</text:p>
          </table:table-cell>
          <table:table-cell table:style-name="ce31"/>
          <table:table-cell office:value-type="string" table:style-name="ce68">
            <text:p>1471-5902</text:p>
            <text:p>1468-077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Feminist media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79" table:style-name="ce4">
            <text:p>0.79</text:p>
          </table:table-cell>
          <table:table-cell office:value-type="float" office:value="3" table:style-name="ce3">
            <text:p>3</text:p>
          </table:table-cell>
          <table:table-cell office:value-type="float" office:value="0.82" table:style-name="ce3">
            <text:p>0.82</text:p>
          </table:table-cell>
          <table:table-cell office:value-type="float" office:value="1.5840000000000001" table:style-name="ce3">
            <text:p>1.58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516" table:style-name="ce125">
            <text:p>516<text:s/></text:p>
          </table:table-cell>
          <table:table-cell office:value-type="currency" office:value="56959" table:formula="of:=ROUND(([.R157]*1.04); 0)" table:style-name="ce179">
            <text:p>$56,959</text:p>
          </table:table-cell>
          <table:table-cell office:value-type="string" table:style-name="ce28">
            <text:p>o7161086</text:p>
          </table:table-cell>
          <table:table-cell office:value-type="currency" office:value="54768" table:style-name="ce29">
            <text:p>$54,768<text:s/></text:p>
          </table:table-cell>
          <table:table-cell office:value-type="string" table:style-name="ce36">
            <text:p>Taylor &amp; Francis(2001-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147" table:style-name="ce19">
            <text:p>147</text:p>
          </table:table-cell>
          <table:table-cell table:style-name="ce31"/>
          <table:table-cell office:value-type="string" table:style-name="ce40">
            <text:p>0015-1386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Film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5" table:style-name="ce4">
            <text:p>0.5</text:p>
          </table:table-cell>
          <table:table-cell office:value-type="float" office:value="0.44" table:style-name="ce4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26" table:style-name="ce3">
            <text:p>0.26</text:p>
          </table:table-cell>
          <table:table-cell office:value-type="float" office:value="0.92100000000000004" table:style-name="ce3">
            <text:p>0.92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3" table:style-name="ce125">
            <text:p>53<text:s/></text:p>
          </table:table-cell>
          <table:table-cell office:value-type="currency" office:value="10713" table:formula="of:=ROUND(([.R158]*1.04); 0)" table:style-name="ce179">
            <text:p>$10,713</text:p>
          </table:table-cell>
          <table:table-cell office:value-type="string" table:style-name="ce28">
            <text:p>POL-20660</text:p>
          </table:table-cell>
          <table:table-cell office:value-type="currency" office:value="10301" table:style-name="ce29">
            <text:p>$10,301<text:s/></text:p>
          </table:table-cell>
          <table:table-cell office:value-type="string" table:style-name="ce43">
            <text:p>UCP(California)(1945-); ProQuest(1970-2012);JSTOR(1958- 4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8" table:style-name="ce19">
            <text:p>148</text:p>
          </table:table-cell>
          <table:table-cell table:style-name="ce31"/>
          <table:table-cell office:value-type="string" table:style-name="ce44">
            <text:p>1555-4139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Games and culture : a journal of interactive media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CHI,</text:p>
            <text:p>SSCI</text:p>
          </table:table-cell>
          <table:table-cell office:value-type="float" office:value="2.8" table:style-name="ce4">
            <text:p>2.8</text:p>
          </table:table-cell>
          <table:table-cell office:value-type="float" office:value="1.62" table:style-name="ce4">
            <text:p>1.62</text:p>
          </table:table-cell>
          <table:table-cell office:value-type="float" office:value="5.8" table:style-name="ce3">
            <text:p>5.8</text:p>
          </table:table-cell>
          <table:table-cell office:value-type="float" office:value="1.0649999999999999" table:style-name="ce3">
            <text:p>1.065</text:p>
          </table:table-cell>
          <table:table-cell office:value-type="float" office:value="2.0830000000000002" table:style-name="ce3">
            <text:p>2.08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413" table:style-name="ce125">
            <text:p>413<text:s/></text:p>
          </table:table-cell>
          <table:table-cell office:value-type="currency" office:value="43205" table:formula="of:=ROUND(([.R159]*1.04); 0)" table:style-name="ce179">
            <text:p>$43,205</text:p>
          </table:table-cell>
          <table:table-cell office:value-type="string" table:style-name="ce28">
            <text:p>POL-9639</text:p>
          </table:table-cell>
          <table:table-cell office:value-type="currency" office:value="41543" table:style-name="ce29">
            <text:p>$41,543<text:s/></text:p>
          </table:table-cell>
          <table:table-cell office:value-type="string" table:style-name="ce43">
            <text:p>SAGE(200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49" table:style-name="ce19">
            <text:p>149</text:p>
          </table:table-cell>
          <table:table-cell table:style-name="ce31"/>
          <table:table-cell office:value-type="string" table:style-name="ce44">
            <text:p>1742-7673</text:p>
          </table:table-cell>
          <table:table-cell office:value-type="string" table:style-name="ce32">
            <text:p>國傳</text:p>
          </table:table-cell>
          <table:table-cell office:value-type="string" table:style-name="ce23">
            <text:p>Global media &amp;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2" table:style-name="ce4">
            <text:p>1.2</text:p>
          </table:table-cell>
          <table:table-cell office:value-type="float" office:value="0.41" table:style-name="ce4">
            <text:p>0.41</text:p>
          </table:table-cell>
          <table:table-cell office:value-type="float" office:value="2" table:style-name="ce3">
            <text:p>2</text:p>
          </table:table-cell>
          <table:table-cell office:value-type="float" office:value="0.441" table:style-name="ce3">
            <text:p>0.441</text:p>
          </table:table-cell>
          <table:table-cell office:value-type="float" office:value="0.89900000000000002" table:style-name="ce3">
            <text:p>0.89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79" table:style-name="ce125">
            <text:p>79<text:s/></text:p>
          </table:table-cell>
          <table:table-cell office:value-type="currency" office:value="38881" table:formula="of:=ROUND(([.R160]*1.04); 0)" table:style-name="ce179">
            <text:p>$38,881</text:p>
          </table:table-cell>
          <table:table-cell office:value-type="string" table:style-name="ce28">
            <text:p>POL-9675</text:p>
          </table:table-cell>
          <table:table-cell office:value-type="currency" office:value="37386" table:style-name="ce29">
            <text:p>$37,386<text:s/></text:p>
          </table:table-cell>
          <table:table-cell office:value-type="string" table:style-name="ce57">
            <text:p>SAGE(200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0" table:style-name="ce19">
            <text:p>150</text:p>
          </table:table-cell>
          <table:table-cell table:style-name="ce69"/>
          <table:table-cell office:value-type="string" table:style-name="ce67">
            <text:p>1532-7027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Health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9" table:style-name="ce4">
            <text:p>3.9</text:p>
          </table:table-cell>
          <table:table-cell office:value-type="float" office:value="1.35" table:style-name="ce4">
            <text:p>1.35</text:p>
          </table:table-cell>
          <table:table-cell office:value-type="float" office:value="7.5" table:style-name="ce3">
            <text:p>7.5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1.63" table:style-name="ce3">
            <text:p>1.6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411" table:style-name="ce125">
            <text:p>1,411<text:s/></text:p>
          </table:table-cell>
          <table:table-cell office:value-type="currency" office:value="94681" table:formula="of:=ROUND(([.R161]*1.04); 0)" table:style-name="ce179">
            <text:p>$94,681</text:p>
          </table:table-cell>
          <table:table-cell office:value-type="string" table:style-name="ce28">
            <text:p>POL-9676</text:p>
          </table:table-cell>
          <table:table-cell office:value-type="currency" office:value="91039" table:style-name="ce29">
            <text:p>$91,039<text:s/></text:p>
          </table:table-cell>
          <table:table-cell office:value-type="string" table:style-name="ce36">
            <text:p>Taylor &amp; Francis(1989-); EBSCOHost(1989- 15 mon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1" table:style-name="ce19">
            <text:p>151</text:p>
          </table:table-cell>
          <table:table-cell table:style-name="ce69"/>
          <table:table-cell office:value-type="string" table:style-name="ce21">
            <text:p>1465-3451</text:p>
            <text:p>0143-9685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Historical journal of film, radio, and televis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45" table:style-name="ce4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154" table:style-name="ce3">
            <text:p>0.154</text:p>
          </table:table-cell>
          <table:table-cell office:value-type="float" office:value="1.157" table:style-name="ce3">
            <text:p>1.15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2" table:style-name="ce125">
            <text:p>52<text:s/></text:p>
          </table:table-cell>
          <table:table-cell office:value-type="currency" office:value="66478" table:formula="of:=ROUND(([.R162]*1.04); 0)" table:style-name="ce179">
            <text:p>$66,478</text:p>
          </table:table-cell>
          <table:table-cell office:value-type="string" table:style-name="ce28">
            <text:p>POL-9640</text:p>
          </table:table-cell>
          <table:table-cell office:value-type="currency" office:value="63921" table:style-name="ce29">
            <text:p>$63,921<text:s/></text:p>
          </table:table-cell>
          <table:table-cell office:value-type="string" table:style-name="ce43">
            <text:p><text:span text:style-name="T19">Taylor &amp; Francis(1981-);<text:s/></text:span><text:span text:style-name="T19">EBSCOHost(1990- 15 mths delay); ProQuest(1997-2000)</text:span>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2" table:style-name="ce19">
            <text:p>152</text:p>
          </table:table-cell>
          <table:table-cell table:style-name="ce69"/>
          <table:table-cell office:value-type="string" table:style-name="ce21">
            <text:p>2150-7295</text:p>
            <text:p>0308-729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History of photograph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42" table:style-name="ce4">
            <text:p>0.42</text:p>
          </table:table-cell>
          <table:table-cell office:value-type="float" office:value="0.3" table:style-name="ce3">
            <text:p>0.3</text:p>
          </table:table-cell>
          <table:table-cell office:value-type="float" office:value="0.13500000000000001" table:style-name="ce3">
            <text:p>0.135</text:p>
          </table:table-cell>
          <table:table-cell office:value-type="float" office:value="1.6870000000000001" table:style-name="ce3">
            <text:p>1.68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4" table:style-name="ce125">
            <text:p>14<text:s/></text:p>
          </table:table-cell>
          <table:table-cell office:value-type="currency" office:value="32701" table:formula="of:=ROUND(([.R163]*1.04); 0)" table:style-name="ce179">
            <text:p>$32,701</text:p>
          </table:table-cell>
          <table:table-cell office:value-type="string" table:style-name="ce28">
            <text:p>POL-9641</text:p>
          </table:table-cell>
          <table:table-cell office:value-type="currency" office:value="31443" table:style-name="ce29">
            <text:p>$31,443<text:s/></text:p>
          </table:table-cell>
          <table:table-cell office:value-type="string" table:style-name="ce36">
            <text:p>Taylor &amp; Francis(197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3" table:style-name="ce19">
            <text:p>153</text:p>
          </table:table-cell>
          <table:table-cell table:style-name="ce69"/>
          <table:table-cell office:value-type="string" table:style-name="ce44">
            <text:p>1096-464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Howard journal of communication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54" table:style-name="ce4">
            <text:p>0.54</text:p>
          </table:table-cell>
          <table:table-cell office:value-type="float" office:value="2.4" table:style-name="ce3">
            <text:p>2.4</text:p>
          </table:table-cell>
          <table:table-cell office:value-type="float" office:value="0.54200000000000004" table:style-name="ce3">
            <text:p>0.542</text:p>
          </table:table-cell>
          <table:table-cell office:value-type="float" office:value="1.5569999999999999" table:style-name="ce3">
            <text:p>1.55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4" table:style-name="ce125">
            <text:p>74<text:s/></text:p>
          </table:table-cell>
          <table:table-cell office:value-type="currency" office:value="22976" table:formula="of:=ROUND(([.R164]*1.04); 0)" table:style-name="ce179">
            <text:p>$22,976</text:p>
          </table:table-cell>
          <table:table-cell office:value-type="string" table:style-name="ce28">
            <text:p>POL-9642</text:p>
          </table:table-cell>
          <table:table-cell office:value-type="currency" office:value="22092" table:style-name="ce29">
            <text:p>$22,092<text:s/></text:p>
          </table:table-cell>
          <table:table-cell office:value-type="string" table:style-name="ce36">
            <text:p>Taylor &amp; Francis(1988-); EBSCOHost(1988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4" table:style-name="ce19">
            <text:p>154</text:p>
          </table:table-cell>
          <table:table-cell table:style-name="ce69"/>
          <table:table-cell office:value-type="string" table:style-name="ce21">
            <text:p>1746-6067</text:p>
            <text:p>0306-422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dex on censorship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21" table:style-name="ce4">
            <text:p>0.21</text:p>
          </table:table-cell>
          <table:table-cell office:value-type="float" office:value="0.3" table:style-name="ce3">
            <text:p>0.3</text:p>
          </table:table-cell>
          <table:table-cell office:value-type="float" office:value="0.107" table:style-name="ce3">
            <text:p>0.107</text:p>
          </table:table-cell>
          <table:table-cell table:style-name="ce3"/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0" table:style-name="ce125">
            <text:p>50<text:s/></text:p>
          </table:table-cell>
          <table:table-cell office:value-type="currency" office:value="30346" table:formula="of:=ROUND(([.R165]*1.04); 0)" table:style-name="ce179">
            <text:p>$30,346</text:p>
          </table:table-cell>
          <table:table-cell office:value-type="string" table:style-name="ce28">
            <text:p>POL-9643</text:p>
          </table:table-cell>
          <table:table-cell office:value-type="currency" office:value="29179" table:style-name="ce29">
            <text:p>$29,179<text:s/></text:p>
          </table:table-cell>
          <table:table-cell office:value-type="string" table:style-name="ce36">
            <text:p>SAGE(1972-); Taylor &amp; Francis(200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5" table:number-columns-spanned="1" table:number-rows-spanned="2" table:style-name="ce223">
            <text:p>155</text:p>
          </table:table-cell>
          <table:table-cell table:style-name="ce69"/>
          <table:table-cell office:value-type="string" table:style-name="ce21">
            <text:p>1468-4462</text:p>
            <text:p>1369-118X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Information, communication &amp; society : IC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4.2" table:style-name="ce4">
            <text:p>4.2</text:p>
          </table:table-cell>
          <table:table-cell office:value-type="float" office:value="2" table:style-name="ce4">
            <text:p>2</text:p>
          </table:table-cell>
          <table:table-cell office:value-type="float" office:value="10.7" table:style-name="ce3">
            <text:p>10.7</text:p>
          </table:table-cell>
          <table:table-cell office:value-type="float" office:value="1.8069999999999999" table:style-name="ce3">
            <text:p>1.807</text:p>
          </table:table-cell>
          <table:table-cell office:value-type="float" office:value="2.4710000000000001" table:style-name="ce3">
            <text:p>2.47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159" table:style-name="ce125">
            <text:p>1,159<text:s/></text:p>
          </table:table-cell>
          <table:table-cell office:value-type="currency" office:value="88213" table:formula="of:=ROUND(([.R166]*1.04); 0)" table:style-name="ce179">
            <text:p>$88,213</text:p>
          </table:table-cell>
          <table:table-cell office:value-type="string" table:style-name="ce28">
            <text:p>POL-9644</text:p>
          </table:table-cell>
          <table:table-cell office:value-type="currency" office:value="84820" table:style-name="ce29">
            <text:p>$84,820<text:s/></text:p>
          </table:table-cell>
          <table:table-cell office:value-type="string" table:style-name="ce36">
            <text:p>Taylor &amp; Francis(1998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table-cell table:style-name="ce69"/>
          <table:table-cell office:value-type="string" table:style-name="ce44">
            <text:p>2470-1483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Internet histories( 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3" table:style-name="ce4">
            <text:p>1.3</text:p>
          </table:table-cell>
          <table:table-cell office:value-type="float" office:value="0.59" table:style-name="ce4">
            <text:p>0.59</text:p>
          </table:table-cell>
          <table:table-cell office:value-type="float" office:value="2" table:style-name="ce3">
            <text:p>2</text:p>
          </table:table-cell>
          <table:table-cell office:value-type="float" office:value="0.443" table:style-name="ce3">
            <text:p>0.443</text:p>
          </table:table-cell>
          <table:table-cell office:value-type="float" office:value="0.95399999999999996" table:style-name="ce3">
            <text:p>0.95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7" table:style-name="ce125">
            <text:p>17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POL-9645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201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56" table:style-name="ce117">
            <text:p>156</text:p>
          </table:table-cell>
          <table:table-cell table:style-name="ce118"/>
          <table:table-cell office:value-type="string" table:style-name="ce119">
            <text:p>0167-6245</text:p>
          </table:table-cell>
          <table:table-cell office:value-type="string" table:style-name="ce120">
            <text:p>新聞</text:p>
          </table:table-cell>
          <table:table-cell office:value-type="string" table:style-name="ce121">
            <text:p>Information economics and policy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</text:p>
          </table:table-cell>
          <table:table-cell office:value-type="float" office:value="2.8" table:style-name="ce133">
            <text:p>2.8</text:p>
          </table:table-cell>
          <table:table-cell office:value-type="float" office:value="0.9" table:style-name="ce133">
            <text:p>0.9</text:p>
          </table:table-cell>
          <table:table-cell office:value-type="float" office:value="4" table:style-name="ce122">
            <text:p>4</text:p>
          </table:table-cell>
          <table:table-cell office:value-type="float" office:value="1.637" table:style-name="ce122">
            <text:p>1.637</text:p>
          </table:table-cell>
          <table:table-cell office:value-type="float" office:value="1.117" table:style-name="ce122">
            <text:p>1.117</text:p>
          </table:table-cell>
          <table:table-cell office:value-type="string" table:style-name="ce181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114" table:style-name="ce134">
            <text:p>114<text:s/></text:p>
          </table:table-cell>
          <table:table-cell office:value-type="currency" office:value="22628" table:formula="of:=ROUND(([.R168]*1.04); 0)" table:style-name="ce126">
            <text:p>$22,628</text:p>
          </table:table-cell>
          <table:table-cell office:value-type="string" table:style-name="ce127">
            <text:p>POL-10876</text:p>
          </table:table-cell>
          <table:table-cell office:value-type="currency" office:value="21758" table:style-name="ce182">
            <text:p>$21,758<text:s/></text:p>
          </table:table-cell>
          <table:table-cell office:value-type="string" table:style-name="ce121">
            <text:p><text:span text:style-name="T18">SDOL</text:span><text:span text:style-name="T11">(1983-)</text:span>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157" table:style-name="ce19">
            <text:p>157</text:p>
          </table:table-cell>
          <table:table-cell table:style-name="ce69"/>
          <table:table-cell office:value-type="string" table:style-name="ce44">
            <text:p>1469-844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ter-Asia cultural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0.5" table:style-name="ce4">
            <text:p>0.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8" table:style-name="ce3">
            <text:p>0.8</text:p>
          </table:table-cell>
          <table:table-cell office:value-type="float" office:value="0.33500000000000002" table:style-name="ce3">
            <text:p>0.335</text:p>
          </table:table-cell>
          <table:table-cell office:value-type="float" office:value="0.71699999999999997" table:style-name="ce3">
            <text:p>0.71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00" table:style-name="ce125">
            <text:p>300<text:s/></text:p>
          </table:table-cell>
          <table:table-cell office:value-type="currency" office:value="35409" table:formula="of:=ROUND(([.R169]*1.04); 0)" table:style-name="ce179">
            <text:p>$35,409</text:p>
          </table:table-cell>
          <table:table-cell office:value-type="string" table:style-name="ce28">
            <text:p>POL-9646</text:p>
          </table:table-cell>
          <table:table-cell office:value-type="currency" office:value="34047" table:style-name="ce29">
            <text:p>$34,047<text:s/></text:p>
          </table:table-cell>
          <table:table-cell office:value-type="string" table:style-name="ce36">
            <text:p>Taylor &amp; Francis(2000-); EBSCOHost(2000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table:style-name="ce117"/>
          <table:table-cell office:value-type="string" table:style-name="ce131">
            <text:p>2024年起為AOA，不用訂購</text:p>
          </table:table-cell>
          <table:table-cell office:value-type="string" table:style-name="ce132">
            <text:p>0309-118X</text:p>
          </table:table-cell>
          <table:table-cell office:value-type="string" table:style-name="ce120">
            <text:p>廣電</text:p>
          </table:table-cell>
          <table:table-cell office:value-type="string" table:style-name="ce121">
            <text:p>Intermedia</text:p>
          </table:table-cell>
          <table:table-cell office:value-type="string" table:style-name="ce122">
            <text:p>E</text:p>
          </table:table-cell>
          <table:table-cell table:style-name="ce123"/>
          <table:table-cell table:number-columns-repeated="2" table:style-name="ce133"/>
          <table:table-cell table:number-columns-repeated="3" table:style-name="ce122"/>
          <table:table-cell office:value-type="string" table:style-name="ce183">
            <text:p>Open Access Journal</text:p>
          </table:table-cell>
          <table:table-cell office:value-type="string" table:style-name="ce139">
            <text:p>N</text:p>
          </table:table-cell>
          <table:table-cell office:value-type="string" table:style-name="ce125">
            <text:p>N/A</text:p>
          </table:table-cell>
          <table:table-cell office:value-type="currency" office:value="0" table:formula="of:=ROUND(([.R170]*1.04); 0)" table:style-name="ce126">
            <text:p>$0</text:p>
          </table:table-cell>
          <table:table-cell office:value-type="string" table:style-name="ce127">
            <text:p>POL-20808</text:p>
          </table:table-cell>
          <table:table-cell office:value-type="currency" office:value="0" table:style-name="ce128">
            <text:p>$0<text:s/></text:p>
          </table:table-cell>
          <table:table-cell office:value-type="string" table:style-name="ce121">
            <text:p>EBSCOHost(2008-); ProQuest(2000-2006);</text:p>
            <text:p>IIC (無出版社統計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158" table:number-columns-spanned="1" table:number-rows-spanned="2" table:style-name="ce227">
            <text:p>158</text:p>
          </table:table-cell>
          <table:table-cell table:number-columns-spanned="1" table:number-rows-spanned="2" table:style-name="ce227"/>
          <table:table-cell office:value-type="string" table:style-name="ce184">
            <text:p>0969-5931</text:p>
            <text:p>1873-6149</text:p>
          </table:table-cell>
          <table:table-cell office:value-type="string" table:style-name="ce120">
            <text:p>廣告</text:p>
          </table:table-cell>
          <table:table-cell office:value-type="string" table:style-name="ce121">
            <text:p>International business review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</text:p>
          </table:table-cell>
          <table:table-cell office:value-type="float" office:value="8.6999999999999993" table:style-name="ce133">
            <text:p>8.7</text:p>
          </table:table-cell>
          <table:table-cell office:value-type="float" office:value="1.4" table:style-name="ce133">
            <text:p>1.4</text:p>
          </table:table-cell>
          <table:table-cell office:value-type="float" office:value="12.3" table:style-name="ce122">
            <text:p>12.3</text:p>
          </table:table-cell>
          <table:table-cell office:value-type="float" office:value="2.4550000000000001" table:style-name="ce122">
            <text:p>2.455</text:p>
          </table:table-cell>
          <table:table-cell office:value-type="float" office:value="2.7730000000000001" table:style-name="ce122">
            <text:p>2.773</text:p>
          </table:table-cell>
          <table:table-cell office:value-type="string" table:style-name="ce181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952" table:style-name="ce134">
            <text:p>952<text:s/></text:p>
          </table:table-cell>
          <table:table-cell office:value-type="currency" office:value="113323" table:formula="of:=ROUND(([.R171]*1.04); 0)" table:style-name="ce126">
            <text:p>$113,323</text:p>
          </table:table-cell>
          <table:table-cell office:value-type="string" table:style-name="ce127">
            <text:p>POL-10880</text:p>
          </table:table-cell>
          <table:table-cell office:value-type="currency" office:value="108964" table:style-name="ce182">
            <text:p>$108,964<text:s/></text:p>
          </table:table-cell>
          <table:table-cell office:value-type="string" table:style-name="ce121">
            <text:p><text:span text:style-name="T18">SDOL</text:span><text:span text:style-name="T11">(1993-)</text:span>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covered-table-cell/>
          <table:covered-table-cell/>
          <table:table-cell office:value-type="string" table:style-name="ce184">
            <text:p>0024-6301</text:p>
          </table:table-cell>
          <table:table-cell office:value-type="string" table:style-name="ce120">
            <text:p>廣告</text:p>
          </table:table-cell>
          <table:table-cell office:value-type="string" table:style-name="ce121">
            <text:p>Long Range Planning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</text:p>
          </table:table-cell>
          <table:table-cell office:value-type="float" office:value="8.5" table:style-name="ce133">
            <text:p>8.5</text:p>
          </table:table-cell>
          <table:table-cell office:value-type="float" office:value="2.04" table:style-name="ce133">
            <text:p>2.04</text:p>
          </table:table-cell>
          <table:table-cell office:value-type="float" office:value="12.2" table:style-name="ce122">
            <text:p>12.2</text:p>
          </table:table-cell>
          <table:table-cell office:value-type="float" office:value="2.8519999999999999" table:style-name="ce122">
            <text:p>2.852</text:p>
          </table:table-cell>
          <table:table-cell office:value-type="float" office:value="2.5619999999999998" table:style-name="ce122">
            <text:p>2.562</text:p>
          </table:table-cell>
          <table:table-cell office:value-type="string" table:style-name="ce181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741" table:style-name="ce134">
            <text:p>741<text:s/></text:p>
          </table:table-cell>
          <table:table-cell office:value-type="string" table:style-name="ce126">
            <text:p>隨刊</text:p>
          </table:table-cell>
          <table:table-cell office:value-type="string" table:style-name="ce127">
            <text:p>POL-20715</text:p>
          </table:table-cell>
          <table:table-cell office:value-type="string" table:style-name="ce126">
            <text:p>隨刊</text:p>
          </table:table-cell>
          <table:table-cell office:value-type="string" table:style-name="ce121">
            <text:p><text:span text:style-name="T18">SDOL</text:span><text:span text:style-name="T11">(1968-)</text:span>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159" table:style-name="ce19">
            <text:p>159</text:p>
          </table:table-cell>
          <table:table-cell table:style-name="ce31"/>
          <table:table-cell office:value-type="string" table:style-name="ce44">
            <text:p>1748-049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ternational Communication Gazette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81" table:style-name="ce4">
            <text:p>0.81</text:p>
          </table:table-cell>
          <table:table-cell office:value-type="float" office:value="4" table:style-name="ce3">
            <text:p>4</text:p>
          </table:table-cell>
          <table:table-cell office:value-type="float" office:value="0.76200000000000001" table:style-name="ce3">
            <text:p>0.762</text:p>
          </table:table-cell>
          <table:table-cell office:value-type="float" office:value="1.4850000000000001" table:style-name="ce3">
            <text:p>1.485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43" table:style-name="ce154">
            <text:p>243<text:s/></text:p>
          </table:table-cell>
          <table:table-cell office:value-type="currency" office:value="93911" table:formula="of:=ROUND(([.R173]*1.04); 0)" table:style-name="ce179">
            <text:p>$93,911</text:p>
          </table:table-cell>
          <table:table-cell office:value-type="string" table:style-name="ce28">
            <text:p>o6678579</text:p>
          </table:table-cell>
          <table:table-cell office:value-type="currency" office:value="90299" table:style-name="ce29">
            <text:p>$90,299<text:s/></text:p>
          </table:table-cell>
          <table:table-cell office:value-type="string" table:style-name="ce36">
            <text:p>SAGE(195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0" table:style-name="ce19">
            <text:p>160</text:p>
          </table:table-cell>
          <table:table-cell table:style-name="ce31"/>
          <table:table-cell office:value-type="string" table:style-name="ce47">
            <text:p>1759-3948</text:p>
          </table:table-cell>
          <table:table-cell office:value-type="string" table:style-name="ce32">
            <text:p>廣告</text:p>
          </table:table-cell>
          <table:table-cell office:value-type="string" table:style-name="ce23">
            <text:p>International journal of advertis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6.7" table:style-name="ce4">
            <text:p>6.7</text:p>
          </table:table-cell>
          <table:table-cell office:value-type="float" office:value="1.6" table:style-name="ce4">
            <text:p>1.6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2.081" table:style-name="ce3">
            <text:p>2.081</text:p>
          </table:table-cell>
          <table:table-cell office:value-type="float" office:value="2.1779999999999999" table:style-name="ce3">
            <text:p>2.17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399" table:style-name="ce154">
            <text:p>1,399<text:s/></text:p>
          </table:table-cell>
          <table:table-cell office:value-type="currency" office:value="47419" table:formula="of:=ROUND(([.R174]*1.04); 0)" table:style-name="ce179">
            <text:p>$47,419</text:p>
          </table:table-cell>
          <table:table-cell office:value-type="string" table:style-name="ce28">
            <text:p>POL-9647</text:p>
          </table:table-cell>
          <table:table-cell office:value-type="currency" office:value="45595" table:style-name="ce29">
            <text:p>$45,595<text:s/></text:p>
          </table:table-cell>
          <table:table-cell office:value-type="string" table:style-name="ce36">
            <text:p>Taylor &amp; Francis(1997-); EBSCOHost(2000- 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1" table:style-name="ce19">
            <text:p>161</text:p>
          </table:table-cell>
          <table:table-cell table:style-name="ce118"/>
          <table:table-cell office:value-type="string" table:style-name="ce132">
            <text:p>1470-6431</text:p>
          </table:table-cell>
          <table:table-cell office:value-type="string" table:style-name="ce120">
            <text:p>廣告</text:p>
          </table:table-cell>
          <table:table-cell office:value-type="string" table:style-name="ce121">
            <text:p>International journal of consumer studies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</text:p>
          </table:table-cell>
          <table:table-cell office:value-type="float" office:value="9.9" table:style-name="ce133">
            <text:p>9.9</text:p>
          </table:table-cell>
          <table:table-cell office:value-type="float" office:value="1.63" table:style-name="ce133">
            <text:p>1.63</text:p>
          </table:table-cell>
          <table:table-cell office:value-type="float" office:value="10.3" table:style-name="ce122">
            <text:p>10.3</text:p>
          </table:table-cell>
          <table:table-cell office:value-type="float" office:value="1.7529999999999999" table:style-name="ce122">
            <text:p>1.753</text:p>
          </table:table-cell>
          <table:table-cell office:value-type="float" office:value="2.29" table:style-name="ce122">
            <text:p>2.29</text:p>
          </table:table-cell>
          <table:table-cell office:value-type="string" table:style-name="ce181">
            <text:p>C請勿刪刊<text:span text:style-name="T17">D</text:span></text:p>
          </table:table-cell>
          <table:table-cell office:value-type="string" table:style-name="ce139">
            <text:p>N</text:p>
          </table:table-cell>
          <table:table-cell office:value-type="float" office:value="686" table:style-name="ce134">
            <text:p>686<text:s/></text:p>
          </table:table-cell>
          <table:table-cell office:value-type="currency" office:value="78567" table:formula="of:=ROUND(([.R175]*1.04); 0)" table:style-name="ce126">
            <text:p>$78,567</text:p>
          </table:table-cell>
          <table:table-cell office:value-type="string" table:style-name="ce127">
            <text:p>POL-12395</text:p>
          </table:table-cell>
          <table:table-cell office:value-type="currency" office:value="75545" table:style-name="ce182">
            <text:p>$75,545<text:s/></text:p>
          </table:table-cell>
          <table:table-cell office:value-type="string" table:style-name="ce121">
            <text:p><text:span text:style-name="T20">Wiley</text:span><text:span text:style-name="T21">(1977-); EBSCOHost(1998- 1 yr. delay)</text:span>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162" table:style-name="ce19">
            <text:p>162</text:p>
          </table:table-cell>
          <table:table-cell table:style-name="ce69"/>
          <table:table-cell office:value-type="string" table:style-name="ce67">
            <text:p>1477-2833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International journal of cultural policy : CP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1.59" table:style-name="ce4">
            <text:p>1.59</text:p>
          </table:table-cell>
          <table:table-cell office:value-type="float" office:value="3.8" table:style-name="ce3">
            <text:p>3.8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1.88" table:style-name="ce3">
            <text:p>1.8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22" table:style-name="ce154">
            <text:p>422<text:s/></text:p>
          </table:table-cell>
          <table:table-cell office:value-type="currency" office:value="49214" table:formula="of:=ROUND(([.R176]*1.04); 0)" table:style-name="ce179">
            <text:p>$49,214</text:p>
          </table:table-cell>
          <table:table-cell office:value-type="string" table:style-name="ce28">
            <text:p>POL-9663</text:p>
          </table:table-cell>
          <table:table-cell office:value-type="currency" office:value="47321" table:style-name="ce29">
            <text:p>$47,321<text:s/></text:p>
          </table:table-cell>
          <table:table-cell office:value-type="string" table:style-name="ce36">
            <text:p>Taylor &amp; Francis(1994-); EBSCOHost(2002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3" table:style-name="ce19">
            <text:p>163</text:p>
          </table:table-cell>
          <table:table-cell table:style-name="ce70"/>
          <table:table-cell office:value-type="string" table:style-name="ce21">
            <text:p>1367-8779</text:p>
            <text:p>1460-356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ternational journal of cultural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2.1" table:style-name="ce4">
            <text:p>2.1</text:p>
          </table:table-cell>
          <table:table-cell office:value-type="float" office:value="1.7" table:style-name="ce4">
            <text:p>1.7</text:p>
          </table:table-cell>
          <table:table-cell office:value-type="float" office:value="3.5" table:style-name="ce3">
            <text:p>3.5</text:p>
          </table:table-cell>
          <table:table-cell office:value-type="float" office:value="0.91" table:style-name="ce3">
            <text:p>0.91</text:p>
          </table:table-cell>
          <table:table-cell office:value-type="float" office:value="1.7370000000000001" table:style-name="ce3">
            <text:p>1.73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40" table:style-name="ce154">
            <text:p>140<text:s/></text:p>
          </table:table-cell>
          <table:table-cell office:value-type="currency" office:value="66832" table:formula="of:=ROUND(([.R177]*1.04); 0)" table:style-name="ce179">
            <text:p>$66,832</text:p>
          </table:table-cell>
          <table:table-cell office:value-type="string" table:style-name="ce28">
            <text:p>POL-20180</text:p>
          </table:table-cell>
          <table:table-cell office:value-type="currency" office:value="64262" table:style-name="ce29">
            <text:p>$64,262<text:s/></text:p>
          </table:table-cell>
          <table:table-cell office:value-type="string" table:style-name="ce43">
            <text:p>SAGE(1998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4" table:style-name="ce19">
            <text:p>164</text:p>
          </table:table-cell>
          <table:table-cell table:style-name="ce31"/>
          <table:table-cell office:value-type="string" table:style-name="ce44">
            <text:p>1741-5217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International journal of mobile communication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62" table:style-name="ce4">
            <text:p>0.62</text:p>
          </table:table-cell>
          <table:table-cell table:style-name="ce4"/>
          <table:table-cell table:style-name="ce3"/>
          <table:table-cell office:value-type="float" office:value="0.64100000000000001" table:style-name="ce3">
            <text:p>0.64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38" table:style-name="ce154">
            <text:p>38<text:s/></text:p>
          </table:table-cell>
          <table:table-cell office:value-type="currency" office:value="42846" table:formula="of:=ROUND(([.R178]*1.04); 0)" table:style-name="ce179">
            <text:p>$42,846</text:p>
          </table:table-cell>
          <table:table-cell office:value-type="string" table:style-name="ce28">
            <text:p>o3602527</text:p>
          </table:table-cell>
          <table:table-cell office:value-type="currency" office:value="41198" table:style-name="ce29">
            <text:p>$41,198<text:s/></text:p>
          </table:table-cell>
          <table:table-cell office:value-type="string" table:style-name="ce36">
            <text:p>Inderscience(2003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5" table:style-name="ce19">
            <text:p>165</text:p>
          </table:table-cell>
          <table:table-cell table:style-name="ce74"/>
          <table:table-cell office:value-type="string" table:style-name="ce44">
            <text:p>1471-690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ternational journal of public opinion research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0.93" table:style-name="ce4">
            <text:p>0.93</text:p>
          </table:table-cell>
          <table:table-cell office:value-type="float" office:value="2.7" table:style-name="ce4">
            <text:p>2.7</text:p>
          </table:table-cell>
          <table:table-cell office:value-type="float" office:value="1.0580000000000001" table:style-name="ce3">
            <text:p>1.058</text:p>
          </table:table-cell>
          <table:table-cell office:value-type="float" office:value="0.97399999999999998" table:style-name="ce3">
            <text:p>0.97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63" table:style-name="ce154">
            <text:p>163<text:s/></text:p>
          </table:table-cell>
          <table:table-cell office:value-type="currency" office:value="17980" table:formula="of:=ROUND(([.R179]*1.04); 0)" table:style-name="ce179">
            <text:p>$17,980</text:p>
          </table:table-cell>
          <table:table-cell office:value-type="string" table:style-name="ce28">
            <text:p>POL-9648</text:p>
          </table:table-cell>
          <table:table-cell office:value-type="currency" office:value="17288" table:style-name="ce29">
            <text:p>$17,288<text:s/></text:p>
          </table:table-cell>
          <table:table-cell office:value-type="string" table:style-name="ce43">
            <text:p>Oxford(1989-); HUSO(1989-1995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6" table:style-name="ce19">
            <text:p>166</text:p>
          </table:table-cell>
          <table:table-cell table:style-name="ce69"/>
          <table:table-cell office:value-type="string" table:style-name="ce44">
            <text:p>1424-125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International journal on media management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.9" table:style-name="ce4">
            <text:p>1.9</text:p>
          </table:table-cell>
          <table:table-cell office:value-type="float" office:value="0.71" table:style-name="ce4">
            <text:p>0.71</text:p>
          </table:table-cell>
          <table:table-cell office:value-type="float" office:value="3.1" table:style-name="ce3">
            <text:p>3.1</text:p>
          </table:table-cell>
          <table:table-cell office:value-type="float" office:value="0.49299999999999999" table:style-name="ce3">
            <text:p>0.493</text:p>
          </table:table-cell>
          <table:table-cell office:value-type="float" office:value="0.81899999999999995" table:style-name="ce3">
            <text:p>0.81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97" table:style-name="ce154">
            <text:p>97<text:s/></text:p>
          </table:table-cell>
          <table:table-cell office:value-type="currency" office:value="29469" table:formula="of:=ROUND(([.R180]*1.04); 0)" table:style-name="ce179">
            <text:p>$29,469</text:p>
          </table:table-cell>
          <table:table-cell office:value-type="string" table:style-name="ce28">
            <text:p>POL-9664</text:p>
          </table:table-cell>
          <table:table-cell office:value-type="currency" office:value="28336" table:style-name="ce29">
            <text:p>$28,336<text:s/></text:p>
          </table:table-cell>
          <table:table-cell office:value-type="string" table:style-name="ce36">
            <text:p>Taylor &amp; Francis(1999-); EBSCOHost(1999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7" table:style-name="ce19">
            <text:p>167</text:p>
          </table:table-cell>
          <table:table-cell table:style-name="ce69"/>
          <table:table-cell office:value-type="string" table:style-name="ce44">
            <text:p>1854-837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avnost = The public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3" table:style-name="ce4">
            <text:p>1.3</text:p>
          </table:table-cell>
          <table:table-cell office:value-type="float" office:value="0.63" table:style-name="ce4">
            <text:p>0.63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3600000000000003" table:style-name="ce3">
            <text:p>0.536</text:p>
          </table:table-cell>
          <table:table-cell office:value-type="float" office:value="0.81399999999999995" table:style-name="ce3">
            <text:p>0.81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5" table:style-name="ce154">
            <text:p>75<text:s/></text:p>
          </table:table-cell>
          <table:table-cell office:value-type="currency" office:value="14294" table:formula="of:=ROUND(([.R181]*1.04); 0)" table:style-name="ce179">
            <text:p>$14,294</text:p>
          </table:table-cell>
          <table:table-cell office:value-type="string" table:style-name="ce28">
            <text:p>POL-9649</text:p>
          </table:table-cell>
          <table:table-cell office:value-type="currency" office:value="13744" table:style-name="ce29">
            <text:p>$13,744<text:s/></text:p>
          </table:table-cell>
          <table:table-cell office:value-type="string" table:style-name="ce36">
            <text:p>Taylor &amp; Francis(1994-); EBSCOHost(2006-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168" table:style-name="ce19">
            <text:p>168</text:p>
          </table:table-cell>
          <table:table-cell table:style-name="ce69"/>
          <table:table-cell office:value-type="string" table:style-name="ce40">
            <text:p>1557-7805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advertis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5.7" table:style-name="ce4">
            <text:p>5.7</text:p>
          </table:table-cell>
          <table:table-cell office:value-type="float" office:value="1.66" table:style-name="ce4">
            <text:p>1.66</text:p>
          </table:table-cell>
          <table:table-cell office:value-type="float" office:value="10.4" table:style-name="ce3">
            <text:p>10.4</text:p>
          </table:table-cell>
          <table:table-cell office:value-type="float" office:value="2.6059999999999999" table:style-name="ce3">
            <text:p>2.606</text:p>
          </table:table-cell>
          <table:table-cell office:value-type="float" office:value="2.4750000000000001" table:style-name="ce3">
            <text:p>2.475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056" table:style-name="ce154">
            <text:p>2,056<text:s/></text:p>
          </table:table-cell>
          <table:table-cell office:value-type="currency" office:value="17340" table:formula="of:=ROUND(([.R182]*1.04); 0)" table:style-name="ce179">
            <text:p>$17,340</text:p>
          </table:table-cell>
          <table:table-cell office:value-type="string" table:style-name="ce28">
            <text:p>POL-9677</text:p>
          </table:table-cell>
          <table:table-cell office:value-type="currency" office:value="16673" table:style-name="ce29">
            <text:p>$16,673<text:s/></text:p>
          </table:table-cell>
          <table:table-cell office:value-type="string" table:style-name="ce36">
            <text:p>Taylor &amp; Francis(1972-); EBSCOHost(1972-); ProQuest(1972-1985,1987-2013); JSTOR(1972-2013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69" table:style-name="ce19">
            <text:p>169</text:p>
          </table:table-cell>
          <table:table-cell table:style-name="ce69"/>
          <table:table-cell office:value-type="string" table:style-name="ce44">
            <text:p>1479-5752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applied communications research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2999999999999998" table:style-name="ce75">
            <text:p>2</text:p>
          </table:table-cell>
          <table:table-cell office:value-type="float" office:value="0.93" table:style-name="ce4">
            <text:p>0.93</text:p>
          </table:table-cell>
          <table:table-cell office:value-type="float" office:value="3.3" table:style-name="ce3">
            <text:p>3.3</text:p>
          </table:table-cell>
          <table:table-cell office:value-type="float" office:value="0.69299999999999995" table:style-name="ce3">
            <text:p>0.693</text:p>
          </table:table-cell>
          <table:table-cell office:value-type="float" office:value="1.1910000000000001" table:style-name="ce3">
            <text:p>1.19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44" table:style-name="ce154">
            <text:p>144<text:s/></text:p>
          </table:table-cell>
          <table:table-cell office:value-type="currency" office:value="25192" table:formula="of:=ROUND(([.R183]*1.04); 0)" table:style-name="ce179">
            <text:p>$25,192</text:p>
          </table:table-cell>
          <table:table-cell office:value-type="string" table:style-name="ce28">
            <text:p>POL-9678</text:p>
          </table:table-cell>
          <table:table-cell office:value-type="currency" office:value="24223" table:style-name="ce29">
            <text:p>$24,223<text:s/></text:p>
          </table:table-cell>
          <table:table-cell office:value-type="string" table:style-name="ce36">
            <text:p>Taylor &amp; Francis(1973-); EBSCOHost(1973- 15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70" table:style-name="ce19">
            <text:p>170</text:p>
          </table:table-cell>
          <table:table-cell table:style-name="ce156"/>
          <table:table-cell office:value-type="string" table:style-name="ce157">
            <text:p>1559-1816</text:p>
          </table:table-cell>
          <table:table-cell office:value-type="string" table:style-name="ce158">
            <text:p>新聞</text:p>
          </table:table-cell>
          <table:table-cell office:value-type="string" table:style-name="ce159">
            <text:p>Journal of applied social psycholog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2.5" table:style-name="ce162">
            <text:p>2.5</text:p>
          </table:table-cell>
          <table:table-cell office:value-type="float" office:value="0.71" table:style-name="ce162">
            <text:p>0.71</text:p>
          </table:table-cell>
          <table:table-cell office:value-type="float" office:value="3.6" table:style-name="ce162">
            <text:p>3.6</text:p>
          </table:table-cell>
          <table:table-cell office:value-type="float" office:value="0.79" table:style-name="ce160">
            <text:p>0.79</text:p>
          </table:table-cell>
          <table:table-cell office:value-type="float" office:value="1.093" table:style-name="ce160">
            <text:p>1.093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596" table:style-name="ce154">
            <text:p>596<text:s/></text:p>
          </table:table-cell>
          <table:table-cell office:value-type="currency" office:value="71609" table:formula="of:=ROUND(([.R184]*1.04); 0)" table:style-name="ce165">
            <text:p>$71,609</text:p>
          </table:table-cell>
          <table:table-cell office:value-type="string" table:style-name="ce166">
            <text:p>POL-12647</text:p>
          </table:table-cell>
          <table:table-cell office:value-type="currency" office:value="68855" table:style-name="ce167">
            <text:p>$68,855<text:s/></text:p>
          </table:table-cell>
          <table:table-cell office:value-type="string" table:style-name="ce159">
            <text:p><text:span text:style-name="T18">Wiley</text:span><text:span text:style-name="T11">(1971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71" table:style-name="ce19">
            <text:p>171</text:p>
          </table:table-cell>
          <table:table-cell table:style-name="ce31"/>
          <table:table-cell office:value-type="string" table:style-name="ce76">
            <text:p>1479-1803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brand management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0.88" table:style-name="ce4">
            <text:p>0.88</text:p>
          </table:table-cell>
          <table:table-cell office:value-type="float" office:value="7.9" table:style-name="ce4">
            <text:p>7.9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.4019999999999999" table:style-name="ce3">
            <text:p>1.402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23" table:style-name="ce154">
            <text:p>523<text:s/></text:p>
          </table:table-cell>
          <table:table-cell office:value-type="currency" office:value="54658" table:formula="of:=ROUND(([.R185]*1.04); 0)" table:style-name="ce179">
            <text:p>$54,658</text:p>
          </table:table-cell>
          <table:table-cell office:value-type="string" table:style-name="ce28">
            <text:p>POL-9679</text:p>
          </table:table-cell>
          <table:table-cell office:value-type="currency" office:value="52556" table:style-name="ce29">
            <text:p>$52,556<text:s/></text:p>
          </table:table-cell>
          <table:table-cell office:value-type="string" table:style-name="ce36">
            <text:p>SpringerLink(1993-)非聯盟刊; <text:s/>EBSCOHost(2001-2011); ProQuest(2000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72" table:style-name="ce19">
            <text:p>172</text:p>
          </table:table-cell>
          <table:table-cell table:style-name="ce69"/>
          <table:table-cell office:value-type="string" table:style-name="ce44">
            <text:p>1550-687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broadcasting &amp; electronic media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2" table:style-name="ce4">
            <text:p>3.2</text:p>
          </table:table-cell>
          <table:table-cell office:value-type="float" office:value="2.89" table:style-name="ce4">
            <text:p>2.89</text:p>
          </table:table-cell>
          <table:table-cell office:value-type="float" office:value="3.9" table:style-name="ce3">
            <text:p>3.9</text:p>
          </table:table-cell>
          <table:table-cell office:value-type="float" office:value="1.2290000000000001" table:style-name="ce77">
            <text:p>1</text:p>
          </table:table-cell>
          <table:table-cell office:value-type="float" office:value="1.4339999999999999" table:style-name="ce3">
            <text:p>1.43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07" table:style-name="ce154">
            <text:p>707<text:s/></text:p>
          </table:table-cell>
          <table:table-cell office:value-type="currency" office:value="13708" table:formula="of:=ROUND(([.R186]*1.04); 0)" table:style-name="ce179">
            <text:p>$13,708</text:p>
          </table:table-cell>
          <table:table-cell office:value-type="string" table:style-name="ce28">
            <text:p>POL-9680</text:p>
          </table:table-cell>
          <table:table-cell office:value-type="currency" office:value="13181" table:style-name="ce29">
            <text:p>$13,181<text:s/></text:p>
          </table:table-cell>
          <table:table-cell office:value-type="string" table:style-name="ce36">
            <text:p>Taylor &amp; Francis(1957-); EBSCOHost(1985-); HeinOnline(1956-5 yrs delay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173" table:style-name="ce19">
            <text:p>173</text:p>
          </table:table-cell>
          <table:table-cell table:style-name="ce156"/>
          <table:table-cell office:value-type="string" table:style-name="ce157">
            <text:p>1573-353X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Journal of business and psycholog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4.8" table:style-name="ce162">
            <text:p>4.8</text:p>
          </table:table-cell>
          <table:table-cell office:value-type="float" office:value="1.43" table:style-name="ce162">
            <text:p>1.43</text:p>
          </table:table-cell>
          <table:table-cell office:value-type="float" office:value="10.3" table:style-name="ce162">
            <text:p>10.3</text:p>
          </table:table-cell>
          <table:table-cell office:value-type="float" office:value="2.5169999999999999" table:style-name="ce160">
            <text:p>2.517</text:p>
          </table:table-cell>
          <table:table-cell office:value-type="float" office:value="3.1789999999999998" table:style-name="ce160">
            <text:p>3.179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826" table:style-name="ce154">
            <text:p>826<text:s/></text:p>
          </table:table-cell>
          <table:table-cell office:value-type="currency" office:value="83538" table:formula="of:=ROUND(([.R187]*1.04); 0)" table:style-name="ce165">
            <text:p>$83,538</text:p>
          </table:table-cell>
          <table:table-cell office:value-type="string" table:style-name="ce166">
            <text:p>POL-10113</text:p>
          </table:table-cell>
          <table:table-cell office:value-type="currency" office:value="80325" table:style-name="ce167">
            <text:p>$80,325<text:s/></text:p>
          </table:table-cell>
          <table:table-cell office:value-type="string" table:style-name="ce159">
            <text:p><text:span text:style-name="T20">SpringerLink</text:span><text:span text:style-name="T21">(1986-); EBSCOHost(1986- 1 yr. delay); ProQuest(1999- 1 yr. delay); JSTOR(1986-2015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74" table:style-name="ce19">
            <text:p>174</text:p>
          </table:table-cell>
          <table:table-cell table:style-name="ce31"/>
          <table:table-cell office:value-type="string" table:style-name="ce44">
            <text:p>1750-807X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Chinese cinema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6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float" office:value="0.16300000000000001" table:style-name="ce3">
            <text:p>0.163</text:p>
          </table:table-cell>
          <table:table-cell office:value-type="float" office:value="0.92400000000000004" table:style-name="ce3">
            <text:p>0.92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6" table:style-name="ce154">
            <text:p>66<text:s/></text:p>
          </table:table-cell>
          <table:table-cell office:value-type="currency" office:value="16154" table:formula="of:=ROUND(([.R188]*1.04); 0)" table:style-name="ce179">
            <text:p>$16,154</text:p>
          </table:table-cell>
          <table:table-cell office:value-type="string" table:style-name="ce28">
            <text:p>o5540094</text:p>
          </table:table-cell>
          <table:table-cell office:value-type="currency" office:value="15533" table:style-name="ce29">
            <text:p>$15,533<text:s/></text:p>
          </table:table-cell>
          <table:table-cell office:value-type="string" table:style-name="ce36">
            <text:p>Taylor &amp; Francis(2006-); EBSCOHost(200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75" table:number-columns-spanned="1" table:number-rows-spanned="4" table:style-name="ce223">
            <text:p>175</text:p>
          </table:table-cell>
          <table:table-cell table:number-columns-spanned="1" table:number-rows-spanned="4" table:style-name="ce228"/>
          <table:table-cell office:value-type="string" table:style-name="ce44">
            <text:p>1460-246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7.9" table:style-name="ce4">
            <text:p>7.9</text:p>
          </table:table-cell>
          <table:table-cell office:value-type="float" office:value="2.44" table:style-name="ce4">
            <text:p>2.44</text:p>
          </table:table-cell>
          <table:table-cell office:value-type="float" office:value="7.8" table:style-name="ce4">
            <text:p>7.8</text:p>
          </table:table-cell>
          <table:table-cell office:value-type="float" office:value="2.605" table:style-name="ce3">
            <text:p>2.605</text:p>
          </table:table-cell>
          <table:table-cell office:value-type="float" office:value="2.98" table:style-name="ce3">
            <text:p>2.9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022" table:style-name="ce154">
            <text:p>2,022<text:s/></text:p>
          </table:table-cell>
          <table:table-cell office:value-type="currency" office:value="57062" table:formula="of:=ROUND(([.R189]*1.04); 0)" table:style-name="ce179">
            <text:p>$57,062</text:p>
          </table:table-cell>
          <table:table-cell office:value-type="string" table:style-name="ce39">
            <text:p>o1198701</text:p>
            <text:p>POL-20662</text:p>
          </table:table-cell>
          <table:table-cell office:value-type="currency" office:value="54867" table:style-name="ce29">
            <text:p>$54,867<text:s/></text:p>
          </table:table-cell>
          <table:table-cell office:value-type="string" table:style-name="ce36">
            <text:p>Oxford(1951-); EBSCOHost(2006- 1 yr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468-288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 theory : CT : a journal of the International Communication Association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7" table:style-name="ce4">
            <text:p>3.7</text:p>
          </table:table-cell>
          <table:table-cell office:value-type="float" office:value="2.08" table:style-name="ce4">
            <text:p>2.08</text:p>
          </table:table-cell>
          <table:table-cell office:value-type="float" office:value="6.1" table:style-name="ce3">
            <text:p>6.1</text:p>
          </table:table-cell>
          <table:table-cell office:value-type="float" office:value="1.5049999999999999" table:style-name="ce3">
            <text:p>1.505</text:p>
          </table:table-cell>
          <table:table-cell office:value-type="float" office:value="2.0259999999999998" table:style-name="ce3">
            <text:p>2.02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94" table:style-name="ce154">
            <text:p>394<text:s/></text:p>
          </table:table-cell>
          <table:table-cell office:value-type="string" table:style-name="ce180">
            <text:p>隨刊</text:p>
          </table:table-cell>
          <table:table-cell office:value-type="string" table:style-name="ce39">
            <text:p>o1120839</text:p>
            <text:p>POL-20664</text:p>
          </table:table-cell>
          <table:table-cell office:value-type="string" table:style-name="ce29">
            <text:p>隨刊</text:p>
          </table:table-cell>
          <table:table-cell office:value-type="string" table:style-name="ce43">
            <text:p>Oxford(1996-); EBSCOHost(2006- 1 yr. delay); ProQuest(1997)<text:s/>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753-913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Communication, culture &amp; critique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7" table:style-name="ce4">
            <text:p>1.7</text:p>
          </table:table-cell>
          <table:table-cell office:value-type="float" office:value="0.62" table:style-name="ce4">
            <text:p>0.62</text:p>
          </table:table-cell>
          <table:table-cell office:value-type="float" office:value="1.7" table:style-name="ce3">
            <text:p>1.7</text:p>
          </table:table-cell>
          <table:table-cell office:value-type="float" office:value="0.46700000000000003" table:style-name="ce3">
            <text:p>0.467</text:p>
          </table:table-cell>
          <table:table-cell office:value-type="float" office:value="0.81399999999999995" table:style-name="ce3">
            <text:p>0.81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6" table:style-name="ce154">
            <text:p>66<text:s/></text:p>
          </table:table-cell>
          <table:table-cell office:value-type="string" table:style-name="ce180">
            <text:p>隨刊</text:p>
          </table:table-cell>
          <table:table-cell office:value-type="string" table:style-name="ce39">
            <text:p>o4823941</text:p>
            <text:p>POL-20663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Oxford(2008-); EBSCOHost(2008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468-295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Human communication research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5" table:style-name="ce4">
            <text:p>5</text:p>
          </table:table-cell>
          <table:table-cell office:value-type="float" office:value="1.92" table:style-name="ce4">
            <text:p>1.92</text:p>
          </table:table-cell>
          <table:table-cell office:value-type="float" office:value="6.9" table:style-name="ce3">
            <text:p>6.9</text:p>
          </table:table-cell>
          <table:table-cell office:value-type="float" office:value="1.88" table:style-name="ce3">
            <text:p>1.88</text:p>
          </table:table-cell>
          <table:table-cell office:value-type="float" office:value="2.258" table:style-name="ce3">
            <text:p>2.25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56" table:style-name="ce154">
            <text:p>556<text:s/></text:p>
          </table:table-cell>
          <table:table-cell office:value-type="string" table:style-name="ce180">
            <text:p>隨刊</text:p>
          </table:table-cell>
          <table:table-cell office:value-type="string" table:style-name="ce39">
            <text:p>o1179627</text:p>
            <text:p>POL-20665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Oxford(1974-); EBSCOHost(2006- 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76" table:style-name="ce19">
            <text:p>176</text:p>
          </table:table-cell>
          <table:table-cell table:style-name="ce31"/>
          <table:table-cell office:value-type="string" table:style-name="ce21">
            <text:p>1552-4612</text:p>
            <text:p>0196-859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Communication Inquiry</text:p>
          </table:table-cell>
          <table:table-cell office:value-type="string" table:style-name="ce3">
            <text:p>E</text:p>
          </table:table-cell>
          <table:table-cell office:value-type="string" table:style-name="ce25">
            <text:p>ESCI</text:p>
          </table:table-cell>
          <table:table-cell office:value-type="float" office:value="0.9" table:style-name="ce4">
            <text:p>0.9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3.1" table:style-name="ce3">
            <text:p>3.1</text:p>
          </table:table-cell>
          <table:table-cell office:value-type="float" office:value="0.48799999999999999" table:style-name="ce3">
            <text:p>0.488</text:p>
          </table:table-cell>
          <table:table-cell office:value-type="float" office:value="1.673" table:style-name="ce3">
            <text:p>1.67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43" table:style-name="ce154">
            <text:p>43<text:s/></text:p>
          </table:table-cell>
          <table:table-cell office:value-type="currency" office:value="26777" table:formula="of:=ROUND(([.R193]*1.04); 0)" table:style-name="ce179">
            <text:p>$26,777</text:p>
          </table:table-cell>
          <table:table-cell office:value-type="string" table:style-name="ce28">
            <text:p>POL-9681</text:p>
          </table:table-cell>
          <table:table-cell office:value-type="currency" office:value="25747" table:style-name="ce29">
            <text:p>$25,747<text:s/></text:p>
          </table:table-cell>
          <table:table-cell office:value-type="string" table:style-name="ce43">
            <text:p>SAGE(1974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77" table:style-name="ce19">
            <text:p>177</text:p>
          </table:table-cell>
          <table:table-cell table:style-name="ce156"/>
          <table:table-cell office:value-type="string" table:style-name="ce157">
            <text:p>1099-1298</text:p>
          </table:table-cell>
          <table:table-cell office:value-type="string" table:style-name="ce158">
            <text:p>新聞</text:p>
          </table:table-cell>
          <table:table-cell office:value-type="string" table:style-name="ce159">
            <text:p>Journal of community &amp; applied social psycholog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2.7" table:style-name="ce162">
            <text:p>2.7</text:p>
          </table:table-cell>
          <table:table-cell office:value-type="float" office:value="0.78" table:style-name="ce162">
            <text:p>0.78</text:p>
          </table:table-cell>
          <table:table-cell office:value-type="float" office:value="4.3" table:style-name="ce160">
            <text:p>4.3</text:p>
          </table:table-cell>
          <table:table-cell office:value-type="float" office:value="0.69799999999999995" table:style-name="ce160">
            <text:p>0.698</text:p>
          </table:table-cell>
          <table:table-cell office:value-type="float" office:value="1.163" table:style-name="ce160">
            <text:p>1.163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82" table:style-name="ce154">
            <text:p>82<text:s/></text:p>
          </table:table-cell>
          <table:table-cell office:value-type="currency" office:value="48036" table:formula="of:=ROUND(([.R194]*1.04); 0)" table:style-name="ce165">
            <text:p>$48,036</text:p>
          </table:table-cell>
          <table:table-cell office:value-type="string" table:style-name="ce166">
            <text:p>POL-12324</text:p>
          </table:table-cell>
          <table:table-cell office:value-type="currency" office:value="46188" table:style-name="ce167">
            <text:p>$46,188<text:s/></text:p>
          </table:table-cell>
          <table:table-cell office:value-type="string" table:style-name="ce159">
            <text:p><text:span text:style-name="T18">Wiley</text:span><text:span text:style-name="T11">(1991-); EBSCOHost(1991- 1 yr. delay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6">
          <table:table-cell office:value-type="float" office:value="178" table:style-name="ce19">
            <text:p>178</text:p>
          </table:table-cell>
          <table:table-cell table:style-name="ce191"/>
          <table:table-cell office:value-type="string" table:style-name="ce157">
            <text:p>1745-6606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Journal of consumer affairs(與企管系分攤50%)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2.8" table:style-name="ce162">
            <text:p>2.8</text:p>
          </table:table-cell>
          <table:table-cell office:value-type="float" office:value="0.71" table:style-name="ce162">
            <text:p>0.71</text:p>
          </table:table-cell>
          <table:table-cell office:value-type="float" office:value="4.3" table:style-name="ce160">
            <text:p>4.3</text:p>
          </table:table-cell>
          <table:table-cell office:value-type="float" office:value="0.64700000000000002" table:style-name="ce160">
            <text:p>0.647</text:p>
          </table:table-cell>
          <table:table-cell office:value-type="float" office:value="1.0640000000000001" table:style-name="ce160">
            <text:p>1.064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208" table:style-name="ce154">
            <text:p>208<text:s/></text:p>
          </table:table-cell>
          <table:table-cell office:value-type="currency" office:value="19232" table:formula="of:=ROUND(([.R195]*1.04); 0)" table:style-name="ce165">
            <text:p>$19,232</text:p>
          </table:table-cell>
          <table:table-cell office:value-type="string" table:style-name="ce166">
            <text:p>POL-6040</text:p>
          </table:table-cell>
          <table:table-cell office:value-type="currency" office:value="18492.5" table:formula="of:=36985/2" table:style-name="ce167">
            <text:p>$18,493<text:s/></text:p>
          </table:table-cell>
          <table:table-cell office:value-type="string" table:style-name="ce192">
            <text:p><text:span text:style-name="T20">Wiley</text:span>(1967-); EBSCOHost(1967-1 yr. delay); ProQuest(1972-2009); HUSO(1967-2000); JSTOR(1967- 6yrs delay)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79" table:style-name="ce19">
            <text:p>179</text:p>
          </table:table-cell>
          <table:table-cell table:style-name="ce156"/>
          <table:table-cell office:value-type="string" table:style-name="ce173">
            <text:p>1057-7408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Journal of consumer psychology : the official journal of the Society for Consumer Psycholog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4.8" table:style-name="ce162">
            <text:p>4.8</text:p>
          </table:table-cell>
          <table:table-cell office:value-type="float" office:value="1.02" table:style-name="ce162">
            <text:p>1.02</text:p>
          </table:table-cell>
          <table:table-cell office:value-type="float" office:value="7.1" table:style-name="ce160">
            <text:p>7.1</text:p>
          </table:table-cell>
          <table:table-cell office:value-type="float" office:value="2.9780000000000002" table:style-name="ce160">
            <text:p>2.978</text:p>
          </table:table-cell>
          <table:table-cell office:value-type="float" office:value="1.9039999999999999" table:style-name="ce160">
            <text:p>1.904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1262" table:style-name="ce154">
            <text:p>1,262<text:s/></text:p>
          </table:table-cell>
          <table:table-cell office:value-type="currency" office:value="43616" table:formula="of:=ROUND(([.R196]*1.04); 0)" table:style-name="ce165">
            <text:p>$43,616</text:p>
          </table:table-cell>
          <table:table-cell office:value-type="string" table:style-name="ce166">
            <text:p>POL-12654</text:p>
          </table:table-cell>
          <table:table-cell office:value-type="currency" office:value="41938" table:style-name="ce167">
            <text:p>$41,938<text:s/></text:p>
          </table:table-cell>
          <table:table-cell office:value-type="string" table:style-name="ce159">
            <text:p><text:span text:style-name="T20">Wiley</text:span><text:span text:style-name="T21">(1992-); SDOL(1992- 2017); Jstor(1992- 6 yrs delay);JSTOR(1992- 6yrs delay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80" table:style-name="ce19">
            <text:p>180</text:p>
          </table:table-cell>
          <table:table-cell table:style-name="ce70"/>
          <table:table-cell office:value-type="string" table:style-name="ce47">
            <text:p>0093-5301</text:p>
          </table:table-cell>
          <table:table-cell office:value-type="string" table:style-name="ce32">
            <text:p>廣告</text:p>
          </table:table-cell>
          <table:table-cell office:value-type="string" table:style-name="ce23">
            <text:p>Journal of consumer research(與企管系分攤50%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7.2" table:style-name="ce4">
            <text:p>7.2</text:p>
          </table:table-cell>
          <table:table-cell office:value-type="float" office:value="1.5" table:style-name="ce4">
            <text:p>1.5</text:p>
          </table:table-cell>
          <table:table-cell office:value-type="float" office:value="13.5" table:style-name="ce3">
            <text:p>13.5</text:p>
          </table:table-cell>
          <table:table-cell office:value-type="float" office:value="6.024" table:style-name="ce3">
            <text:p>6.024</text:p>
          </table:table-cell>
          <table:table-cell office:value-type="float" office:value="3.2589999999999999" table:style-name="ce3">
            <text:p>3.25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251" table:style-name="ce154">
            <text:p>2,251<text:s/></text:p>
          </table:table-cell>
          <table:table-cell office:value-type="currency" office:value="8425" table:formula="of:=ROUND(([.R197]*1.04); 0)" table:style-name="ce179">
            <text:p>$8,425</text:p>
          </table:table-cell>
          <table:table-cell office:value-type="string" table:style-name="ce28">
            <text:p>o1198798</text:p>
          </table:table-cell>
          <table:table-cell office:value-type="currency" office:value="8101" table:formula="of:=16202/2" table:style-name="ce78">
            <text:p>$8,101</text:p>
          </table:table-cell>
          <table:table-cell office:value-type="string" table:style-name="ce43">
            <text:p>Oxford(1974-); EBSCOHost(1974-); JSTOR(1974- <text:s/>6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1" table:number-columns-spanned="1" table:number-rows-spanned="2" table:style-name="ce223">
            <text:p>181</text:p>
          </table:table-cell>
          <table:table-cell table:style-name="ce79"/>
          <table:table-cell office:value-type="string" table:style-name="ce44">
            <text:p>2164-7313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current issues and research in advertis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3.4" table:style-name="ce4">
            <text:p>3.4</text:p>
          </table:table-cell>
          <table:table-cell office:value-type="float" office:value="1.1399999999999999" table:style-name="ce4">
            <text:p>1.14</text:p>
          </table:table-cell>
          <table:table-cell office:value-type="float" office:value="4.8" table:style-name="ce3">
            <text:p>4.8</text:p>
          </table:table-cell>
          <table:table-cell office:value-type="float" office:value="1.141" table:style-name="ce3">
            <text:p>1.141</text:p>
          </table:table-cell>
          <table:table-cell office:value-type="float" office:value="1.1659999999999999" table:style-name="ce3">
            <text:p>1.16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47" table:style-name="ce154">
            <text:p>247<text:s/></text:p>
          </table:table-cell>
          <table:table-cell office:value-type="currency" office:value="11418" table:formula="of:=ROUND(([.R198]*1.04); 0)" table:style-name="ce179">
            <text:p>$11,418</text:p>
          </table:table-cell>
          <table:table-cell office:value-type="string" table:style-name="ce28">
            <text:p>POL-9682</text:p>
          </table:table-cell>
          <table:table-cell office:value-type="currency" office:value="10979" table:style-name="ce29">
            <text:p>$10,979<text:s/></text:p>
          </table:table-cell>
          <table:table-cell office:value-type="string" table:style-name="ce36">
            <text:p>Taylor &amp; Francis(1978-); EBSCOHost(1992-2010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table-cell table:style-name="ce80"/>
          <table:table-cell office:value-type="string" table:style-name="ce44">
            <text:p>1525-2019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interactive advertising(隨刊)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11.5" table:style-name="ce3">
            <text:p>11.5</text:p>
          </table:table-cell>
          <table:table-cell office:value-type="float" office:value="2.5049999999999999" table:style-name="ce3">
            <text:p>2.505</text:p>
          </table:table-cell>
          <table:table-cell office:value-type="float" office:value="2.5390000000000001" table:style-name="ce3">
            <text:p>2.53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839" table:style-name="ce154">
            <text:p>839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o7151688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2000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2" table:style-name="ce19">
            <text:p>182</text:p>
          </table:table-cell>
          <table:table-cell table:style-name="ce81"/>
          <table:table-cell office:value-type="string" table:style-name="ce44">
            <text:p>2516-353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digital media &amp; polic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9" table:style-name="ce4">
            <text:p>0.9</text:p>
          </table:table-cell>
          <table:table-cell office:value-type="float" office:value="0.37" table:style-name="ce4">
            <text:p>0.37</text:p>
          </table:table-cell>
          <table:table-cell office:value-type="float" office:value="2.1" table:style-name="ce3">
            <text:p>2.1</text:p>
          </table:table-cell>
          <table:table-cell office:value-type="float" office:value="0.35" table:style-name="ce3">
            <text:p>0.35</text:p>
          </table:table-cell>
          <table:table-cell office:value-type="float" office:value="0.58299999999999996" table:style-name="ce3">
            <text:p>0.58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string" table:style-name="ce154">
            <text:p>N/A</text:p>
          </table:table-cell>
          <table:table-cell office:value-type="currency" office:value="9407" table:formula="of:=ROUND(([.R200]*1.04); 0)" table:style-name="ce179">
            <text:p>$9,407</text:p>
          </table:table-cell>
          <table:table-cell office:value-type="string" table:style-name="ce28">
            <text:p>POL-7220</text:p>
          </table:table-cell>
          <table:table-cell office:value-type="currency" office:value="9045" table:style-name="ce29">
            <text:p>$9,045<text:s/></text:p>
          </table:table-cell>
          <table:table-cell office:value-type="string" table:style-name="ce36">
            <text:p>ingenta(201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3" table:style-name="ce19">
            <text:p>183</text:p>
          </table:table-cell>
          <table:table-cell table:style-name="ce156"/>
          <table:table-cell office:value-type="string" table:style-name="ce157">
            <text:p>0022-1031</text:p>
          </table:table-cell>
          <table:table-cell office:value-type="string" table:style-name="ce158">
            <text:p>新聞</text:p>
          </table:table-cell>
          <table:table-cell office:value-type="string" table:style-name="ce159">
            <text:p>Journal of experimental social psycholog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3.5" table:style-name="ce162">
            <text:p>3.5</text:p>
          </table:table-cell>
          <table:table-cell office:value-type="float" office:value="0.96" table:style-name="ce162">
            <text:p>0.96</text:p>
          </table:table-cell>
          <table:table-cell office:value-type="float" office:value="5.2" table:style-name="ce160">
            <text:p>5.2</text:p>
          </table:table-cell>
          <table:table-cell office:value-type="float" office:value="1.5960000000000001" table:style-name="ce160">
            <text:p>1.596</text:p>
          </table:table-cell>
          <table:table-cell office:value-type="float" office:value="1.6359999999999999" table:style-name="ce160">
            <text:p>1.636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1019" table:style-name="ce154">
            <text:p>1,019<text:s/></text:p>
          </table:table-cell>
          <table:table-cell office:value-type="currency" office:value="69249" table:formula="of:=ROUND(([.R201]*1.04); 0)" table:style-name="ce165">
            <text:p>$69,249</text:p>
          </table:table-cell>
          <table:table-cell office:value-type="string" table:style-name="ce166">
            <text:p>POL-10912</text:p>
          </table:table-cell>
          <table:table-cell office:value-type="currency" office:value="66586" table:style-name="ce167">
            <text:p>$66,586<text:s/></text:p>
          </table:table-cell>
          <table:table-cell office:value-type="string" table:style-name="ce159">
            <text:p><text:span text:style-name="T18">SDOL</text:span><text:span text:style-name="T11">(1965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84" table:style-name="ce19">
            <text:p>184</text:p>
          </table:table-cell>
          <table:table-cell table:style-name="ce31"/>
          <table:table-cell office:value-type="string" table:style-name="ce40">
            <text:p>1934-601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film and video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3" table:style-name="ce3">
            <text:p>0.3</text:p>
          </table:table-cell>
          <table:table-cell office:value-type="float" office:value="0.13600000000000001" table:style-name="ce3">
            <text:p>0.136</text:p>
          </table:table-cell>
          <table:table-cell office:value-type="float" office:value="0.40899999999999997" table:style-name="ce3">
            <text:p>0.40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9" table:style-name="ce154">
            <text:p>49<text:s/></text:p>
          </table:table-cell>
          <table:table-cell office:value-type="currency" office:value="3515" table:formula="of:=ROUND(([.R202]*1.04); 0)" table:style-name="ce179">
            <text:p>$3,515</text:p>
          </table:table-cell>
          <table:table-cell office:value-type="string" table:style-name="ce28">
            <text:p>POL-20762</text:p>
          </table:table-cell>
          <table:table-cell office:value-type="currency" office:value="3380" table:style-name="ce29">
            <text:p>$3,380<text:s/></text:p>
          </table:table-cell>
          <table:table-cell office:value-type="string" table:style-name="ce36">
            <text:p>JSTOR(1984- 4yrs delay); EBSCOHost(2000-); ProQuest(199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5" table:style-name="ce19">
            <text:p>185</text:p>
          </table:table-cell>
          <table:table-cell table:style-name="ce69"/>
          <table:table-cell office:value-type="string" table:style-name="ce44">
            <text:p>1087-041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health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1.22" table:style-name="ce4">
            <text:p>1.2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.0640000000000001" table:style-name="ce3">
            <text:p>1.064</text:p>
          </table:table-cell>
          <table:table-cell office:value-type="float" office:value="1.2969999999999999" table:style-name="ce3">
            <text:p>1.29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42" table:style-name="ce154">
            <text:p>442<text:s/></text:p>
          </table:table-cell>
          <table:table-cell office:value-type="currency" office:value="56295" table:formula="of:=ROUND(([.R203]*1.04); 0)" table:style-name="ce179">
            <text:p>$56,295</text:p>
          </table:table-cell>
          <table:table-cell office:value-type="string" table:style-name="ce28">
            <text:p>POL-9650</text:p>
          </table:table-cell>
          <table:table-cell office:value-type="currency" office:value="54130" table:style-name="ce29">
            <text:p>$54,130<text:s/></text:p>
          </table:table-cell>
          <table:table-cell office:value-type="string" table:style-name="ce36">
            <text:p>Taylor &amp; Francis(1996-); EBSCOHost(1996- 18 mths delay)</text:p>
          </table:table-cell>
          <table:table-cell table:style-name="ce18"/>
          <table:table-cell table:number-columns-repeated="4" table:style-name="ce60"/>
          <table:table-cell table:number-columns-repeated="16360"/>
        </table:table-row>
        <table:table-row table:style-name="ro4">
          <table:table-cell office:value-type="float" office:value="186" table:style-name="ce19">
            <text:p>186</text:p>
          </table:table-cell>
          <table:table-cell table:style-name="ce31"/>
          <table:table-cell office:value-type="string" table:style-name="ce40">
            <text:p>1520-6653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interactive marketing : a quarterly publication from the Direct Marketing Educational Foundation, Inc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1.8" table:style-name="ce4">
            <text:p>11.8</text:p>
          </table:table-cell>
          <table:table-cell office:value-type="float" office:value="2.19" table:style-name="ce4">
            <text:p>2.19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4.0919999999999996" table:style-name="ce3">
            <text:p>4.092</text:p>
          </table:table-cell>
          <table:table-cell office:value-type="float" office:value="3.3759999999999999" table:style-name="ce3">
            <text:p>3.37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045" table:style-name="ce154">
            <text:p>1,045<text:s/></text:p>
          </table:table-cell>
          <table:table-cell office:value-type="currency" office:value="50464" table:formula="of:=ROUND(([.R204]*1.04); 0)" table:style-name="ce179">
            <text:p>$50,464</text:p>
          </table:table-cell>
          <table:table-cell office:value-type="string" table:style-name="ce28">
            <text:p>POL-10917</text:p>
          </table:table-cell>
          <table:table-cell office:value-type="currency" office:value="48523" table:style-name="ce29">
            <text:p>$48,523<text:s/></text:p>
          </table:table-cell>
          <table:table-cell office:value-type="string" table:style-name="ce36">
            <text:p>sage(1987-); SDOL(198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7" table:style-name="ce19">
            <text:p>187</text:p>
          </table:table-cell>
          <table:table-cell table:style-name="ce69"/>
          <table:table-cell office:value-type="string" table:style-name="ce21">
            <text:p>2158-3471</text:p>
            <text:p>1321-6597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international communication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0.36" table:style-name="ce3">
            <text:p>0.36</text:p>
          </table:table-cell>
          <table:table-cell office:value-type="float" office:value="1.0289999999999999" table:style-name="ce3">
            <text:p>1.02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3" table:style-name="ce154">
            <text:p>63<text:s/></text:p>
          </table:table-cell>
          <table:table-cell office:value-type="currency" office:value="11778" table:formula="of:=ROUND(([.R205]*1.04); 0)" table:style-name="ce179">
            <text:p>$11,778</text:p>
          </table:table-cell>
          <table:table-cell office:value-type="string" table:style-name="ce28">
            <text:p>POL-9683</text:p>
          </table:table-cell>
          <table:table-cell office:value-type="currency" office:value="11325" table:style-name="ce29">
            <text:p>$11,325<text:s/></text:p>
          </table:table-cell>
          <table:table-cell office:value-type="string" table:style-name="ce36">
            <text:p>Taylor &amp; Francis(1994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88" table:style-name="ce19">
            <text:p>188</text:p>
          </table:table-cell>
          <table:table-cell table:style-name="ce69"/>
          <table:table-cell office:value-type="string" table:style-name="ce44">
            <text:p>1528-7068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international consumer market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3.3" table:style-name="ce4">
            <text:p>3.3</text:p>
          </table:table-cell>
          <table:table-cell office:value-type="float" office:value="0.53" table:style-name="ce4">
            <text:p>0.53</text:p>
          </table:table-cell>
          <table:table-cell office:value-type="float" office:value="5.6" table:style-name="ce3">
            <text:p>5.6</text:p>
          </table:table-cell>
          <table:table-cell office:value-type="float" office:value="0.73399999999999999" table:style-name="ce3">
            <text:p>0.734</text:p>
          </table:table-cell>
          <table:table-cell office:value-type="float" office:value="1.1259999999999999" table:style-name="ce3">
            <text:p>1.12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98" table:style-name="ce154">
            <text:p>198<text:s/></text:p>
          </table:table-cell>
          <table:table-cell office:value-type="currency" office:value="45116" table:formula="of:=ROUND(([.R206]*1.04); 0)" table:style-name="ce179">
            <text:p>$45,116</text:p>
          </table:table-cell>
          <table:table-cell office:value-type="string" table:style-name="ce28">
            <text:p>POL-9684</text:p>
          </table:table-cell>
          <table:table-cell office:value-type="currency" office:value="43381" table:style-name="ce29">
            <text:p>$43,381<text:s/></text:p>
          </table:table-cell>
          <table:table-cell office:value-type="string" table:style-name="ce36">
            <text:p>Taylor &amp; Francis(1997-); EBSCOHost(2000- 18 mths delay); ProQuest(1995-1997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189" table:style-name="ce19">
            <text:p>189</text:p>
          </table:table-cell>
          <table:table-cell table:style-name="ce70"/>
          <table:table-cell office:value-type="string" table:style-name="ce40">
            <text:p>1547-7215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international marketing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5.8" table:style-name="ce4">
            <text:p>5.8</text:p>
          </table:table-cell>
          <table:table-cell office:value-type="float" office:value="1.17" table:style-name="ce4">
            <text:p>1.17</text:p>
          </table:table-cell>
          <table:table-cell office:value-type="float" office:value="9.1" table:style-name="ce3">
            <text:p>9.1</text:p>
          </table:table-cell>
          <table:table-cell office:value-type="float" office:value="2.0880000000000001" table:style-name="ce3">
            <text:p>2.088</text:p>
          </table:table-cell>
          <table:table-cell office:value-type="float" office:value="2.1880000000000002" table:style-name="ce3">
            <text:p>2.18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76" table:style-name="ce154">
            <text:p>176<text:s/></text:p>
          </table:table-cell>
          <table:table-cell office:value-type="currency" office:value="13756" table:formula="of:=ROUND(([.R207]*1.04); 0)" table:style-name="ce179">
            <text:p>$13,756</text:p>
          </table:table-cell>
          <table:table-cell office:value-type="string" table:style-name="ce28">
            <text:p>POL-20298</text:p>
          </table:table-cell>
          <table:table-cell office:value-type="currency" office:value="13227" table:style-name="ce29">
            <text:p>$13,227<text:s/></text:p>
          </table:table-cell>
          <table:table-cell office:value-type="string" table:style-name="ce43">
            <text:p>SAGE(1993-); EBSCOHost(1993-); ProQuest(1997-2002); JSTOR(1993-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0" table:style-name="ce19">
            <text:p>190</text:p>
          </table:table-cell>
          <table:table-cell table:style-name="ce82"/>
          <table:table-cell office:value-type="string" table:style-name="ce44">
            <text:p>1466-4445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Journal of marketing communications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6.7" table:style-name="ce3">
            <text:p>6.7</text:p>
          </table:table-cell>
          <table:table-cell office:value-type="float" office:value="1.012" table:style-name="ce3">
            <text:p>1.012</text:p>
          </table:table-cell>
          <table:table-cell office:value-type="float" office:value="1.5980000000000001" table:style-name="ce3">
            <text:p>1.59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08" table:style-name="ce154">
            <text:p>608<text:s/></text:p>
          </table:table-cell>
          <table:table-cell office:value-type="currency" office:value="107076" table:formula="of:=ROUND(([.R208]*1.04); 0)" table:style-name="ce179">
            <text:p>$107,076</text:p>
          </table:table-cell>
          <table:table-cell office:value-type="string" table:style-name="ce28">
            <text:p>POL-9651</text:p>
          </table:table-cell>
          <table:table-cell office:value-type="currency" office:value="102958" table:style-name="ce29">
            <text:p>$102,958<text:s/></text:p>
          </table:table-cell>
          <table:table-cell office:value-type="string" table:style-name="ce36">
            <text:p>Taylor &amp; Francis(1995-); EBSCOHost(1998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7">
          <table:table-cell office:value-type="float" office:value="191" table:style-name="ce19">
            <text:p>191</text:p>
          </table:table-cell>
          <table:table-cell table:style-name="ce82"/>
          <table:table-cell office:value-type="string" table:style-name="ce47">
            <text:p>0022-2437</text:p>
          </table:table-cell>
          <table:table-cell office:value-type="string" table:style-name="ce32">
            <text:p>廣告</text:p>
          </table:table-cell>
          <table:table-cell office:value-type="string" table:style-name="ce23">
            <text:p>Journal of marketing research(與企管系分攤50%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6.1" table:style-name="ce4">
            <text:p>6.1</text:p>
          </table:table-cell>
          <table:table-cell office:value-type="float" office:value="1.29" table:style-name="ce4">
            <text:p>1.29</text:p>
          </table:table-cell>
          <table:table-cell office:value-type="float" office:value="11.2" table:style-name="ce3">
            <text:p>11.2</text:p>
          </table:table-cell>
          <table:table-cell office:value-type="float" office:value="7.415" table:style-name="ce3">
            <text:p>7.415</text:p>
          </table:table-cell>
          <table:table-cell office:value-type="float" office:value="2.9940000000000002" table:style-name="ce3">
            <text:p>2.99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631" table:style-name="ce154">
            <text:p>1,631<text:s/></text:p>
          </table:table-cell>
          <table:table-cell office:value-type="currency" office:value="10264" table:formula="of:=ROUND(([.R209]*1.04); 0)" table:style-name="ce179">
            <text:p>$10,264</text:p>
          </table:table-cell>
          <table:table-cell office:value-type="string" table:style-name="ce28">
            <text:p>POL-13318</text:p>
          </table:table-cell>
          <table:table-cell office:value-type="currency" office:value="9869.5" table:formula="of:=19739/2" table:style-name="ce78">
            <text:p>$9,870</text:p>
          </table:table-cell>
          <table:table-cell office:value-type="string" table:style-name="ce36">
            <text:p>SAGE(1964-); EBSCOHost(1964-); HUSO(1964-1995); ProQuest(1964-2002); JSTOR(1964-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2" table:style-name="ce19">
            <text:p>192</text:p>
          </table:table-cell>
          <table:table-cell table:style-name="ce82"/>
          <table:table-cell office:value-type="string" table:style-name="ce44">
            <text:p>1532-773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media economic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0.3" table:style-name="ce4">
            <text:p>0.3</text:p>
          </table:table-cell>
          <table:table-cell office:value-type="float" office:value="0.42" table:style-name="ce4">
            <text:p>0.42</text:p>
          </table:table-cell>
          <table:table-cell table:number-columns-repeated="3" table:style-name="ce3"/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2" table:style-name="ce154">
            <text:p>62<text:s/></text:p>
          </table:table-cell>
          <table:table-cell office:value-type="currency" office:value="29935" table:formula="of:=ROUND(([.R210]*1.04); 0)" table:style-name="ce179">
            <text:p>$29,935</text:p>
          </table:table-cell>
          <table:table-cell office:value-type="string" table:style-name="ce28">
            <text:p>POL-9685</text:p>
          </table:table-cell>
          <table:table-cell office:value-type="currency" office:value="28784" table:style-name="ce29">
            <text:p>$28,784<text:s/></text:p>
          </table:table-cell>
          <table:table-cell office:value-type="string" table:style-name="ce36">
            <text:p>Taylor &amp; Francis(1988-); EBSCOHost(1988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3" table:style-name="ce19">
            <text:p>193</text:p>
          </table:table-cell>
          <table:table-cell table:style-name="ce82"/>
          <table:table-cell office:value-type="string" table:style-name="ce67">
            <text:p>2373-700X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Journal of media ethic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1.8" table:style-name="ce3">
            <text:p>1.8</text:p>
          </table:table-cell>
          <table:table-cell office:value-type="float" office:value="0.53700000000000003" table:style-name="ce3">
            <text:p>0.537</text:p>
          </table:table-cell>
          <table:table-cell office:value-type="float" office:value="0.92600000000000005" table:style-name="ce3">
            <text:p>0.92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6" table:style-name="ce154">
            <text:p>66<text:s/></text:p>
          </table:table-cell>
          <table:table-cell office:value-type="currency" office:value="33796" table:formula="of:=ROUND(([.R211]*1.04); 0)" table:style-name="ce165">
            <text:p>$33,796</text:p>
          </table:table-cell>
          <table:table-cell office:value-type="string" table:style-name="ce28">
            <text:p>POL-9686</text:p>
          </table:table-cell>
          <table:table-cell office:value-type="currency" office:value="32496" table:style-name="ce29">
            <text:p>$32,496<text:s/></text:p>
          </table:table-cell>
          <table:table-cell office:value-type="string" table:style-name="ce36">
            <text:p>Taylor &amp; Francis(1985-); EBSCOHost(1985-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4" table:style-name="ce19">
            <text:p>194</text:p>
          </table:table-cell>
          <table:table-cell table:style-name="ce196"/>
          <table:table-cell office:value-type="string" table:style-name="ce197">
            <text:p>1540-5931</text:p>
          </table:table-cell>
          <table:table-cell office:value-type="string" table:style-name="ce158">
            <text:p>廣電</text:p>
          </table:table-cell>
          <table:table-cell office:value-type="string" table:style-name="ce159">
            <text:p>Journal of popular culture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2" table:style-name="ce162">
            <text:p>0.2</text:p>
          </table:table-cell>
          <table:table-cell office:value-type="float" office:value="0.38" table:style-name="ce162">
            <text:p>0.38</text:p>
          </table:table-cell>
          <table:table-cell office:value-type="float" office:value="0.4" table:style-name="ce160">
            <text:p>0.4</text:p>
          </table:table-cell>
          <table:table-cell office:value-type="float" office:value="0.121" table:style-name="ce160">
            <text:p>0.121</text:p>
          </table:table-cell>
          <table:table-cell office:value-type="float" office:value="0.36199999999999999" table:style-name="ce160">
            <text:p>0.362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62" table:style-name="ce154">
            <text:p>62<text:s/></text:p>
          </table:table-cell>
          <table:table-cell office:value-type="currency" office:value="18099" table:formula="of:=ROUND(([.R212]*1.04); 0)" table:style-name="ce165">
            <text:p>$18,099</text:p>
          </table:table-cell>
          <table:table-cell office:value-type="string" table:style-name="ce166">
            <text:p>POL-6039</text:p>
          </table:table-cell>
          <table:table-cell office:value-type="currency" office:value="17403" table:style-name="ce195">
            <text:p>$17,403<text:s/></text:p>
          </table:table-cell>
          <table:table-cell office:value-type="string" table:style-name="ce159">
            <text:p><text:span text:style-name="T20">Wiley</text:span><text:span text:style-name="T21">(1967-); HUSO(1967- 1991); ProQuest(1988-2005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95" table:style-name="ce19">
            <text:p>195</text:p>
          </table:table-cell>
          <table:table-cell table:style-name="ce82"/>
          <table:table-cell office:value-type="string" table:style-name="ce44">
            <text:p>1930-645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popular film and television : JPF&amp;T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0.6" table:style-name="ce3">
            <text:p>0.6</text:p>
          </table:table-cell>
          <table:table-cell office:value-type="float" office:value="0.153" table:style-name="ce3">
            <text:p>0.153</text:p>
          </table:table-cell>
          <table:table-cell office:value-type="float" office:value="1.087" table:style-name="ce3">
            <text:p>1.08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4" table:style-name="ce154">
            <text:p>14<text:s/></text:p>
          </table:table-cell>
          <table:table-cell office:value-type="currency" office:value="9586" table:formula="of:=ROUND(([.R213]*1.04); 0)" table:style-name="ce179">
            <text:p>$9,586</text:p>
          </table:table-cell>
          <table:table-cell office:value-type="string" table:style-name="ce28">
            <text:p>POL-9687</text:p>
          </table:table-cell>
          <table:table-cell office:value-type="currency" office:value="9217" table:style-name="ce29">
            <text:p>$9,217<text:s/></text:p>
          </table:table-cell>
          <table:table-cell office:value-type="string" table:style-name="ce36">
            <text:p>Taylor &amp; Francis(1972-); EBSCOHost(1990- 15 mths delay); ProQuest(1988-2010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6" table:style-name="ce19">
            <text:p>196</text:p>
          </table:table-cell>
          <table:table-cell table:style-name="ce82"/>
          <table:table-cell office:value-type="string" table:style-name="ce21">
            <text:p>1540-7594</text:p>
            <text:p>1049-6491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Journal of promotion management : JPM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5.3" table:style-name="ce3">
            <text:p>5.3</text:p>
          </table:table-cell>
          <table:table-cell office:value-type="float" office:value="0.80700000000000005" table:style-name="ce3">
            <text:p>0.807</text:p>
          </table:table-cell>
          <table:table-cell office:value-type="float" office:value="1.119" table:style-name="ce3">
            <text:p>1.11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58" table:style-name="ce154">
            <text:p>458<text:s/></text:p>
          </table:table-cell>
          <table:table-cell office:value-type="currency" office:value="29045" table:formula="of:=ROUND(([.R214]*1.04); 0)" table:style-name="ce179">
            <text:p>$29,045</text:p>
          </table:table-cell>
          <table:table-cell office:value-type="string" table:style-name="ce28">
            <text:p>POL-9652</text:p>
          </table:table-cell>
          <table:table-cell office:value-type="currency" office:value="27928" table:style-name="ce29">
            <text:p>$27,928<text:s/></text:p>
          </table:table-cell>
          <table:table-cell office:value-type="string" table:style-name="ce36">
            <text:p>Taylor &amp; Francis(1992-); EBSCOHost(2001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7" table:style-name="ce19">
            <text:p>197</text:p>
          </table:table-cell>
          <table:table-cell table:style-name="ce82"/>
          <table:table-cell office:value-type="string" table:style-name="ce83">
            <text:p>1532-754X</text:p>
          </table:table-cell>
          <table:table-cell office:value-type="string" table:style-name="ce22">
            <text:p>廣告</text:p>
          </table:table-cell>
          <table:table-cell office:value-type="string" table:style-name="ce84">
            <text:p>Journal of public relations research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4" table:style-name="ce4">
            <text:p>3.4</text:p>
          </table:table-cell>
          <table:table-cell office:value-type="float" office:value="1.35" table:style-name="ce4">
            <text:p>1.35</text:p>
          </table:table-cell>
          <table:table-cell office:value-type="float" office:value="4" table:style-name="ce3">
            <text:p>4</text:p>
          </table:table-cell>
          <table:table-cell office:value-type="float" office:value="0.86099999999999999" table:style-name="ce3">
            <text:p>0.861</text:p>
          </table:table-cell>
          <table:table-cell office:value-type="float" office:value="1.1779999999999999" table:style-name="ce3">
            <text:p>1.17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29" table:style-name="ce154">
            <text:p>329<text:s/></text:p>
          </table:table-cell>
          <table:table-cell office:value-type="currency" office:value="46425" table:formula="of:=ROUND(([.R215]*1.04); 0)" table:style-name="ce179">
            <text:p>$46,425</text:p>
          </table:table-cell>
          <table:table-cell office:value-type="string" table:style-name="ce28">
            <text:p>POL-9688</text:p>
          </table:table-cell>
          <table:table-cell office:value-type="currency" office:value="44639" table:style-name="ce29">
            <text:p>$44,639<text:s/></text:p>
          </table:table-cell>
          <table:table-cell office:value-type="string" table:style-name="ce36">
            <text:p>Taylor &amp; Francis(1989-); EBSCOHost(1992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198" table:style-name="ce19">
            <text:p>198</text:p>
          </table:table-cell>
          <table:table-cell table:style-name="ce156"/>
          <table:table-cell office:value-type="string" table:style-name="ce193">
            <text:p>1873-1384</text:p>
            <text:p>0969-6989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Journal of retailing and consumer services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10.4" table:style-name="ce162">
            <text:p>10.4</text:p>
          </table:table-cell>
          <table:table-cell office:value-type="float" office:value="2.16" table:style-name="ce162">
            <text:p>2.16</text:p>
          </table:table-cell>
          <table:table-cell office:value-type="float" office:value="16.100000000000001" table:style-name="ce160">
            <text:p>16.1</text:p>
          </table:table-cell>
          <table:table-cell office:value-type="float" office:value="2.5430000000000001" table:style-name="ce160">
            <text:p>2.543</text:p>
          </table:table-cell>
          <table:table-cell office:value-type="float" office:value="2.6509999999999998" table:style-name="ce160">
            <text:p>2.651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4622" table:style-name="ce154">
            <text:p>4,622<text:s/></text:p>
          </table:table-cell>
          <table:table-cell office:value-type="currency" office:value="67149" table:formula="of:=ROUND(([.R216]*1.04); 0)" table:style-name="ce165">
            <text:p>$67,149</text:p>
          </table:table-cell>
          <table:table-cell office:value-type="string" table:style-name="ce166">
            <text:p>POL-10946</text:p>
          </table:table-cell>
          <table:table-cell office:value-type="currency" office:value="64566" table:style-name="ce167">
            <text:p>$64,566<text:s/></text:p>
          </table:table-cell>
          <table:table-cell office:value-type="string" table:style-name="ce159">
            <text:p><text:span text:style-name="T18">SDOL</text:span><text:span text:style-name="T11">(1994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199" table:style-name="ce19">
            <text:p>199</text:p>
          </table:table-cell>
          <table:table-cell table:style-name="ce31"/>
          <table:table-cell office:value-type="string" table:style-name="ce44">
            <text:p>1552-763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 of sport and social issu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64" table:style-name="ce4">
            <text:p>0.64</text:p>
          </table:table-cell>
          <table:table-cell office:value-type="float" office:value="3.8" table:style-name="ce3">
            <text:p>3.8</text:p>
          </table:table-cell>
          <table:table-cell office:value-type="float" office:value="0.61099999999999999" table:style-name="ce3">
            <text:p>0.611</text:p>
          </table:table-cell>
          <table:table-cell office:value-type="float" office:value="1.2729999999999999" table:style-name="ce3">
            <text:p>1.27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0" table:style-name="ce154">
            <text:p>60<text:s/></text:p>
          </table:table-cell>
          <table:table-cell office:value-type="currency" office:value="39158" table:formula="of:=ROUND(([.R217]*1.04); 0)" table:style-name="ce179">
            <text:p>$39,158</text:p>
          </table:table-cell>
          <table:table-cell office:value-type="string" table:style-name="ce28">
            <text:p>o5375186</text:p>
          </table:table-cell>
          <table:table-cell office:value-type="currency" office:value="37652" table:style-name="ce29">
            <text:p>$37,652<text:s/></text:p>
          </table:table-cell>
          <table:table-cell office:value-type="string" table:style-name="ce43">
            <text:p>SAGE(197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0" table:style-name="ce19">
            <text:p>200</text:p>
          </table:table-cell>
          <table:table-cell table:style-name="ce31"/>
          <table:table-cell office:value-type="string" table:style-name="ce67">
            <text:p>1541-3780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Journal of technical writing and communication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2.5" table:style-name="ce3">
            <text:p>2.5</text:p>
          </table:table-cell>
          <table:table-cell office:value-type="float" office:value="0.79200000000000004" table:style-name="ce3">
            <text:p>0.792</text:p>
          </table:table-cell>
          <table:table-cell office:value-type="float" office:value="2.3239999999999998" table:style-name="ce3">
            <text:p>2.32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9" table:style-name="ce154">
            <text:p>29<text:s/></text:p>
          </table:table-cell>
          <table:table-cell office:value-type="currency" office:value="26188" table:formula="of:=ROUND(([.R218]*1.04); 0)" table:style-name="ce179">
            <text:p>$26,188</text:p>
          </table:table-cell>
          <table:table-cell office:value-type="string" table:style-name="ce28">
            <text:p>POL-20763</text:p>
          </table:table-cell>
          <table:table-cell office:value-type="currency" office:value="25181" table:style-name="ce29">
            <text:p>$25,181<text:s/></text:p>
          </table:table-cell>
          <table:table-cell office:value-type="string" table:style-name="ce43">
            <text:p>SAGE(1971-); EBSCOHost(2003-2016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1" table:style-name="ce19">
            <text:p>201</text:p>
          </table:table-cell>
          <table:table-cell table:style-name="ce31"/>
          <table:table-cell office:value-type="string" table:style-name="ce67">
            <text:p>1741-3001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Journalism : theory, practice &amp; criticism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61" table:style-name="ce4">
            <text:p>1.61</text:p>
          </table:table-cell>
          <table:table-cell office:value-type="float" office:value="6.9" table:style-name="ce3">
            <text:p>6.9</text:p>
          </table:table-cell>
          <table:table-cell office:value-type="float" office:value="1.5109999999999999" table:style-name="ce3">
            <text:p>1.511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718" table:style-name="ce154">
            <text:p>718<text:s/></text:p>
          </table:table-cell>
          <table:table-cell office:value-type="currency" office:value="63256" table:formula="of:=ROUND(([.R219]*1.04); 0)" table:style-name="ce179">
            <text:p>$63,256</text:p>
          </table:table-cell>
          <table:table-cell office:value-type="string" table:style-name="ce28">
            <text:p>POL-9689</text:p>
          </table:table-cell>
          <table:table-cell office:value-type="currency" office:value="60823" table:style-name="ce29">
            <text:p>$60,823<text:s/></text:p>
          </table:table-cell>
          <table:table-cell office:value-type="string" table:style-name="ce36">
            <text:p>SAGE(2000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2" table:style-name="ce19">
            <text:p>202</text:p>
          </table:table-cell>
          <table:table-cell table:style-name="ce31"/>
          <table:table-cell office:value-type="string" table:style-name="ce21">
            <text:p>2161-4342</text:p>
            <text:p>1522-637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ism and communication monographs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3.7" table:style-name="ce3">
            <text:p>3.7</text:p>
          </table:table-cell>
          <table:table-cell office:value-type="float" office:value="1.0760000000000001" table:style-name="ce3">
            <text:p>1.076</text:p>
          </table:table-cell>
          <table:table-cell office:value-type="float" office:value="2.8839999999999999" table:style-name="ce3">
            <text:p>2.884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5" table:style-name="ce154">
            <text:p>15<text:s/></text:p>
          </table:table-cell>
          <table:table-cell office:value-type="currency" office:value="11302" table:formula="of:=ROUND(([.R220]*1.04); 0)" table:style-name="ce179">
            <text:p>$11,302</text:p>
          </table:table-cell>
          <table:table-cell office:value-type="string" table:style-name="ce28">
            <text:p>POL-20666</text:p>
          </table:table-cell>
          <table:table-cell office:value-type="currency" office:value="10867" table:style-name="ce29">
            <text:p>$10,867<text:s/></text:p>
          </table:table-cell>
          <table:table-cell office:value-type="string" table:style-name="ce43">
            <text:p>SAGE(1999-); ProQuest(1999- 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3" table:style-name="ce19">
            <text:p>203</text:p>
          </table:table-cell>
          <table:table-cell table:style-name="ce70"/>
          <table:table-cell office:value-type="string" table:style-name="ce67">
            <text:p>1077-6958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Journalism and mass communication educator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1.9" table:style-name="ce3">
            <text:p>1.9</text:p>
          </table:table-cell>
          <table:table-cell office:value-type="float" office:value="0.39200000000000002" table:style-name="ce3">
            <text:p>0.392</text:p>
          </table:table-cell>
          <table:table-cell office:value-type="float" office:value="0.61799999999999999" table:style-name="ce3">
            <text:p>0.61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76" table:style-name="ce154">
            <text:p>276<text:s/></text:p>
          </table:table-cell>
          <table:table-cell office:value-type="currency" office:value="11302" table:formula="of:=ROUND(([.R221]*1.04); 0)" table:style-name="ce179">
            <text:p>$11,302</text:p>
          </table:table-cell>
          <table:table-cell office:value-type="string" table:style-name="ce28">
            <text:p>POL-20232</text:p>
          </table:table-cell>
          <table:table-cell office:value-type="currency" office:value="10867" table:style-name="ce29">
            <text:p>$10,867<text:s/></text:p>
          </table:table-cell>
          <table:table-cell office:value-type="string" table:style-name="ce43">
            <text:p>SAGE(1967-); EBSCOHost(1995-2011); ProQuest(1994- 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4" table:style-name="ce19">
            <text:p>204</text:p>
          </table:table-cell>
          <table:table-cell table:style-name="ce70"/>
          <table:table-cell office:value-type="string" table:style-name="ce44">
            <text:p>1077-699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ism and mass communication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6" table:style-name="ce4">
            <text:p>3.6</text:p>
          </table:table-cell>
          <table:table-cell office:value-type="float" office:value="1.41" table:style-name="ce4">
            <text:p>1.41</text:p>
          </table:table-cell>
          <table:table-cell office:value-type="float" office:value="6.3" table:style-name="ce3">
            <text:p>6.3</text:p>
          </table:table-cell>
          <table:table-cell office:value-type="float" office:value="1.3480000000000001" table:style-name="ce3">
            <text:p>1.348</text:p>
          </table:table-cell>
          <table:table-cell office:value-type="float" office:value="1.851" table:style-name="ce3">
            <text:p>1.85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43" table:style-name="ce154">
            <text:p>643<text:s/></text:p>
          </table:table-cell>
          <table:table-cell office:value-type="currency" office:value="15882" table:formula="of:=ROUND(([.R222]*1.04); 0)" table:style-name="ce179">
            <text:p>$15,882</text:p>
          </table:table-cell>
          <table:table-cell office:value-type="string" table:style-name="ce28">
            <text:p>POL-20233</text:p>
          </table:table-cell>
          <table:table-cell office:value-type="currency" office:value="15271" table:style-name="ce29">
            <text:p>$15,271<text:s/></text:p>
          </table:table-cell>
          <table:table-cell office:value-type="string" table:style-name="ce36">
            <text:p>SAGE(1924-); ProQuest(1996- 1yr delay); EBSCOHost(199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5" table:style-name="ce19">
            <text:p>205</text:p>
          </table:table-cell>
          <table:table-cell table:style-name="ce70"/>
          <table:table-cell office:value-type="string" table:style-name="ce21">
            <text:p>0094-7679</text:p>
            <text:p>2641-207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ism history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0.2" table:style-name="ce3">
            <text:p>0.2</text:p>
          </table:table-cell>
          <table:table-cell office:value-type="float" office:value="0.123" table:style-name="ce3">
            <text:p>0.123</text:p>
          </table:table-cell>
          <table:table-cell table:style-name="ce3"/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9" table:style-name="ce154">
            <text:p>9<text:s/></text:p>
          </table:table-cell>
          <table:table-cell office:value-type="currency" office:value="9029" table:formula="of:=ROUND(([.R223]*1.04); 0)" table:style-name="ce179">
            <text:p>$9,029</text:p>
          </table:table-cell>
          <table:table-cell office:value-type="string" table:style-name="ce28">
            <text:p>POL-20667</text:p>
          </table:table-cell>
          <table:table-cell office:value-type="currency" office:value="8682" table:style-name="ce29">
            <text:p>$8,682<text:s/></text:p>
          </table:table-cell>
          <table:table-cell office:value-type="string" table:style-name="ce43">
            <text:p>Taylor &amp; Francis(1974-); EBSCOHost(1985-2018); ProQuest(1994-2020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6" table:number-columns-spanned="1" table:number-rows-spanned="3" table:style-name="ce223">
            <text:p>206</text:p>
          </table:table-cell>
          <table:table-cell table:number-columns-spanned="1" table:number-rows-spanned="3" table:style-name="ce230"/>
          <table:table-cell office:value-type="string" table:style-name="ce44">
            <text:p>1469-969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ism studi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" table:style-name="ce4">
            <text:p>3</text:p>
          </table:table-cell>
          <table:table-cell office:value-type="float" office:value="1.44" table:style-name="ce4">
            <text:p>1.44</text:p>
          </table:table-cell>
          <table:table-cell office:value-type="float" office:value="5.5" table:style-name="ce3">
            <text:p>5.5</text:p>
          </table:table-cell>
          <table:table-cell office:value-type="float" office:value="1.5920000000000001" table:style-name="ce3">
            <text:p>1.592</text:p>
          </table:table-cell>
          <table:table-cell office:value-type="float" office:value="1.6990000000000001" table:style-name="ce3">
            <text:p>1.699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64" table:style-name="ce154">
            <text:p>664<text:s/></text:p>
          </table:table-cell>
          <table:table-cell office:value-type="currency" office:value="137231" table:formula="of:=ROUND(([.R224]*1.04); 0)" table:style-name="ce179">
            <text:p>$137,231</text:p>
          </table:table-cell>
          <table:table-cell office:value-type="string" table:style-name="ce28">
            <text:p>POL-9653</text:p>
          </table:table-cell>
          <table:table-cell office:value-type="currency" office:value="131953" table:style-name="ce29">
            <text:p>$131,953<text:s/></text:p>
          </table:table-cell>
          <table:table-cell office:value-type="string" table:style-name="ce36">
            <text:p>Taylor &amp; Francis(2000-); EBSCOHost(2000- 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2167-082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Digital journalism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5.4" table:style-name="ce4">
            <text:p>5.4</text:p>
          </table:table-cell>
          <table:table-cell office:value-type="float" office:value="2.56" table:style-name="ce4">
            <text:p>2.56</text:p>
          </table:table-cell>
          <table:table-cell office:value-type="float" office:value="11.4" table:style-name="ce3">
            <text:p>11.4</text:p>
          </table:table-cell>
          <table:table-cell office:value-type="float" office:value="2.6339999999999999" table:style-name="ce3">
            <text:p>2.634</text:p>
          </table:table-cell>
          <table:table-cell office:value-type="float" office:value="2.613" table:style-name="ce3">
            <text:p>2.61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861" table:style-name="ce154">
            <text:p>861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o6594633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2013-)</text:p>
          </table:table-cell>
          <table:table-cell table:style-name="ce18"/>
          <table:table-cell table:number-columns-repeated="4" table:style-name="ce72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1751-2794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Journalism practice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1" table:style-name="ce4">
            <text:p>2.1</text:p>
          </table:table-cell>
          <table:table-cell office:value-type="float" office:value="0.97" table:style-name="ce4">
            <text:p>0.97</text:p>
          </table:table-cell>
          <table:table-cell office:value-type="float" office:value="4.3" table:style-name="ce3">
            <text:p>4.3</text:p>
          </table:table-cell>
          <table:table-cell office:value-type="float" office:value="0.98899999999999999" table:style-name="ce3">
            <text:p>0.989</text:p>
          </table:table-cell>
          <table:table-cell office:value-type="float" office:value="1.26" table:style-name="ce3">
            <text:p>1.2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84" table:style-name="ce154">
            <text:p>584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o4612322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Taylor &amp; Francis(2007-); EBSCOHost(2007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7" table:style-name="ce19">
            <text:p>207</text:p>
          </table:table-cell>
          <table:table-cell table:style-name="ce20"/>
          <table:table-cell office:value-type="string" table:style-name="ce44">
            <text:p>1477-8246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Knowledge management research &amp; practice : KMRP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2" table:style-name="ce4">
            <text:p>3.2</text:p>
          </table:table-cell>
          <table:table-cell office:value-type="float" office:value="0.83" table:style-name="ce4">
            <text:p>0.83</text:p>
          </table:table-cell>
          <table:table-cell office:value-type="float" office:value="6.3" table:style-name="ce3">
            <text:p>6.3</text:p>
          </table:table-cell>
          <table:table-cell office:value-type="float" office:value="0.64" table:style-name="ce3">
            <text:p>0.64</text:p>
          </table:table-cell>
          <table:table-cell office:value-type="float" office:value="1.337" table:style-name="ce3">
            <text:p>1.33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58" table:style-name="ce154">
            <text:p>158<text:s/></text:p>
          </table:table-cell>
          <table:table-cell office:value-type="currency" office:value="34071" table:formula="of:=ROUND(([.R227]*1.04); 0)" table:style-name="ce179">
            <text:p>$34,071</text:p>
          </table:table-cell>
          <table:table-cell office:value-type="string" table:style-name="ce28">
            <text:p>POL-20726</text:p>
          </table:table-cell>
          <table:table-cell office:value-type="currency" office:value="32761" table:style-name="ce29">
            <text:p>$32,761<text:s/></text:p>
          </table:table-cell>
          <table:table-cell office:value-type="string" table:style-name="ce43">
            <text:p>Taylor &amp; Francis(2003-); ProQuest(2003- 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8" table:style-name="ce19">
            <text:p>208</text:p>
          </table:table-cell>
          <table:table-cell table:style-name="ce20"/>
          <table:table-cell office:value-type="string" table:style-name="ce21">
            <text:p>1552-6798</text:p>
            <text:p>0893-318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Management Communication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5" table:style-name="ce4">
            <text:p>2.5</text:p>
          </table:table-cell>
          <table:table-cell office:value-type="float" office:value="0.7" table:style-name="ce4">
            <text:p>0.7</text:p>
          </table:table-cell>
          <table:table-cell office:value-type="float" office:value="3.9" table:style-name="ce3">
            <text:p>3.9</text:p>
          </table:table-cell>
          <table:table-cell office:value-type="float" office:value="0.93700000000000006" table:style-name="ce3">
            <text:p>0.937</text:p>
          </table:table-cell>
          <table:table-cell office:value-type="float" office:value="1.4159999999999999" table:style-name="ce3">
            <text:p>1.41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54" table:style-name="ce154">
            <text:p>154<text:s/></text:p>
          </table:table-cell>
          <table:table-cell office:value-type="currency" office:value="42579" table:formula="of:=ROUND(([.R228]*1.04); 0)" table:style-name="ce179">
            <text:p>$42,579</text:p>
          </table:table-cell>
          <table:table-cell office:value-type="string" table:style-name="ce28">
            <text:p>POL-9690</text:p>
          </table:table-cell>
          <table:table-cell office:value-type="currency" office:value="40941" table:style-name="ce29">
            <text:p>$40,941<text:s/></text:p>
          </table:table-cell>
          <table:table-cell office:value-type="string" table:style-name="ce36">
            <text:p>SAGE(1987-); ProQuest(1987-200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09" table:style-name="ce19">
            <text:p>209</text:p>
          </table:table-cell>
          <table:table-cell table:style-name="ce82"/>
          <table:table-cell office:value-type="string" table:style-name="ce40">
            <text:p>2153-9987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Marketing education review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office:value-type="float" office:value="2.7" table:style-name="ce3">
            <text:p>2.7</text:p>
          </table:table-cell>
          <table:table-cell office:value-type="float" office:value="0.49" table:style-name="ce3">
            <text:p>0.49</text:p>
          </table:table-cell>
          <table:table-cell office:value-type="float" office:value="0.92800000000000005" table:style-name="ce3">
            <text:p>0.92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40" table:style-name="ce154">
            <text:p>40<text:s/></text:p>
          </table:table-cell>
          <table:table-cell office:value-type="currency" office:value="10371" table:formula="of:=ROUND(([.R229]*1.04); 0)" table:style-name="ce179">
            <text:p>$10,371</text:p>
          </table:table-cell>
          <table:table-cell office:value-type="string" table:style-name="ce28">
            <text:p>POL-9691</text:p>
          </table:table-cell>
          <table:table-cell office:value-type="currency" office:value="9972" table:style-name="ce29">
            <text:p>$9,972<text:s/></text:p>
          </table:table-cell>
          <table:table-cell office:value-type="string" table:style-name="ce36">
            <text:p>Taylor &amp; Francis(1990-); EBSCOHost(1990-)</text:p>
          </table:table-cell>
          <table:table-cell table:number-columns-repeated="5" table:style-name="ce18"/>
          <table:table-cell table:number-columns-repeated="16360"/>
        </table:table-row>
        <table:table-row table:style-name="ro6">
          <table:table-cell office:value-type="float" office:value="210" table:style-name="ce19">
            <text:p>210</text:p>
          </table:table-cell>
          <table:table-cell table:style-name="ce156"/>
          <table:table-cell office:value-type="string" table:style-name="ce157">
            <text:p>1573-059X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Marketing letters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3.6" table:style-name="ce162">
            <text:p>3.6</text:p>
          </table:table-cell>
          <table:table-cell office:value-type="float" office:value="0.67" table:style-name="ce162">
            <text:p>0.67</text:p>
          </table:table-cell>
          <table:table-cell office:value-type="float" office:value="4.3" table:style-name="ce160">
            <text:p>4.3</text:p>
          </table:table-cell>
          <table:table-cell office:value-type="float" office:value="1.6719999999999999" table:style-name="ce160">
            <text:p>1.672</text:p>
          </table:table-cell>
          <table:table-cell office:value-type="float" office:value="1.246" table:style-name="ce160">
            <text:p>1.246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490" table:style-name="ce154">
            <text:p>490<text:s/></text:p>
          </table:table-cell>
          <table:table-cell office:value-type="currency" office:value="57809" table:formula="of:=ROUND(([.R230]*1.04); 0)" table:style-name="ce165">
            <text:p>$57,809</text:p>
          </table:table-cell>
          <table:table-cell office:value-type="string" table:style-name="ce166">
            <text:p>POL-10243</text:p>
          </table:table-cell>
          <table:table-cell office:value-type="currency" office:value="55586" table:style-name="ce167">
            <text:p>$55,586<text:s/></text:p>
          </table:table-cell>
          <table:table-cell office:value-type="string" table:style-name="ce192">
            <text:p><text:span text:style-name="T20">SpringerLink</text:span>(1989-); EBSCOHost(1989- 1 yr. delay); ProQuest(1999- 1 yr. delay); JSTOR(1989- 4 yrs delay)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211" table:style-name="ce19">
            <text:p>211</text:p>
          </table:table-cell>
          <table:table-cell table:style-name="ce70"/>
          <table:table-cell office:value-type="string" table:style-name="ce21">
            <text:p>1470-5931</text:p>
            <text:p>1741-301X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Marketing theor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table:style-name="ce4"/>
          <table:table-cell office:value-type="float" office:value="0.71" table:style-name="ce4">
            <text:p>0.71</text:p>
          </table:table-cell>
          <table:table-cell office:value-type="float" office:value="6.2" table:style-name="ce3">
            <text:p>6.2</text:p>
          </table:table-cell>
          <table:table-cell office:value-type="float" office:value="1.6930000000000001" table:style-name="ce3">
            <text:p>1.693</text:p>
          </table:table-cell>
          <table:table-cell office:value-type="float" office:value="1.5640000000000001" table:style-name="ce3">
            <text:p>1.56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17" table:style-name="ce154">
            <text:p>117<text:s/></text:p>
          </table:table-cell>
          <table:table-cell office:value-type="currency" office:value="49275" table:formula="of:=ROUND(([.R231]*1.04); 0)" table:style-name="ce179">
            <text:p>$49,275</text:p>
          </table:table-cell>
          <table:table-cell office:value-type="string" table:style-name="ce28">
            <text:p>POL-20243</text:p>
          </table:table-cell>
          <table:table-cell office:value-type="currency" office:value="47380" table:style-name="ce29">
            <text:p>$47,380<text:s/></text:p>
          </table:table-cell>
          <table:table-cell office:value-type="string" table:style-name="ce57">
            <text:p>SAGE(2001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2" table:style-name="ce19">
            <text:p>212</text:p>
          </table:table-cell>
          <table:table-cell table:style-name="ce82"/>
          <table:table-cell office:value-type="string" table:style-name="ce21">
            <text:p>1532-7825</text:p>
            <text:p>1520-543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Mass communication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" table:style-name="ce4">
            <text:p>3</text:p>
          </table:table-cell>
          <table:table-cell office:value-type="float" office:value="1.25" table:style-name="ce4">
            <text:p>1.25</text:p>
          </table:table-cell>
          <table:table-cell office:value-type="float" office:value="5.7" table:style-name="ce3">
            <text:p>5.7</text:p>
          </table:table-cell>
          <table:table-cell office:value-type="float" office:value="1.333" table:style-name="ce3">
            <text:p>1.333</text:p>
          </table:table-cell>
          <table:table-cell office:value-type="float" office:value="1.8080000000000001" table:style-name="ce3">
            <text:p>1.80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67" table:style-name="ce154">
            <text:p>767<text:s/></text:p>
          </table:table-cell>
          <table:table-cell office:value-type="currency" office:value="38573" table:formula="of:=ROUND(([.R232]*1.04); 0)" table:style-name="ce179">
            <text:p>$38,573</text:p>
          </table:table-cell>
          <table:table-cell office:value-type="string" table:style-name="ce28">
            <text:p>POL-9692</text:p>
          </table:table-cell>
          <table:table-cell office:value-type="currency" office:value="37089" table:style-name="ce29">
            <text:p>$37,089<text:s/></text:p>
          </table:table-cell>
          <table:table-cell office:value-type="string" table:style-name="ce36">
            <text:p>Taylor &amp; Francis(1998-); EBSCOHost(1998- 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3" table:style-name="ce19">
            <text:p>213</text:p>
          </table:table-cell>
          <table:table-cell table:style-name="ce20"/>
          <table:table-cell office:value-type="string" table:style-name="ce44">
            <text:p>1460-3675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Media, culture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35" table:style-name="ce4">
            <text:p>1.35</text:p>
          </table:table-cell>
          <table:table-cell office:value-type="float" office:value="5.9" table:style-name="ce3">
            <text:p>5.9</text:p>
          </table:table-cell>
          <table:table-cell office:value-type="float" office:value="1.641" table:style-name="ce3">
            <text:p>1.641</text:p>
          </table:table-cell>
          <table:table-cell office:value-type="float" office:value="2.35" table:style-name="ce3">
            <text:p>2.35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707" table:style-name="ce154">
            <text:p>707<text:s/></text:p>
          </table:table-cell>
          <table:table-cell office:value-type="currency" office:value="115426" table:formula="of:=ROUND(([.R233]*1.04); 0)" table:style-name="ce179">
            <text:p>$115,426</text:p>
          </table:table-cell>
          <table:table-cell office:value-type="string" table:style-name="ce28">
            <text:p>POL-9657</text:p>
          </table:table-cell>
          <table:table-cell office:value-type="currency" office:value="110987" table:style-name="ce29">
            <text:p>$110,987<text:s/></text:p>
          </table:table-cell>
          <table:table-cell office:value-type="string" table:style-name="ce20">
            <text:p>SAGE(197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4" table:style-name="ce19">
            <text:p>214</text:p>
          </table:table-cell>
          <table:table-cell table:style-name="ce82"/>
          <table:table-cell office:value-type="string" table:style-name="ce44">
            <text:p>1469-9729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Media histor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16" table:style-name="ce4">
            <text:p>0.16</text:p>
          </table:table-cell>
          <table:table-cell office:value-type="float" office:value="0.7" table:style-name="ce3">
            <text:p>0.7</text:p>
          </table:table-cell>
          <table:table-cell office:value-type="float" office:value="0.222" table:style-name="ce3">
            <text:p>0.222</text:p>
          </table:table-cell>
          <table:table-cell office:value-type="float" office:value="0.68500000000000005" table:style-name="ce3">
            <text:p>0.685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8" table:style-name="ce154">
            <text:p>18<text:s/></text:p>
          </table:table-cell>
          <table:table-cell office:value-type="currency" office:value="33288" table:formula="of:=ROUND(([.R234]*1.04); 0)" table:style-name="ce179">
            <text:p>$33,288</text:p>
          </table:table-cell>
          <table:table-cell office:value-type="string" table:style-name="ce28">
            <text:p>POL-9656</text:p>
          </table:table-cell>
          <table:table-cell office:value-type="currency" office:value="32008" table:style-name="ce29">
            <text:p>$32,008<text:s/></text:p>
          </table:table-cell>
          <table:table-cell office:value-type="string" table:style-name="ce36">
            <text:p>Taylor &amp; Francis(1993-); EBSCOHost(1998- 18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5" table:style-name="ce19">
            <text:p>215</text:p>
          </table:table-cell>
          <table:table-cell table:style-name="ce82"/>
          <table:table-cell office:value-type="string" table:style-name="ce44">
            <text:p>1532-785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Media psycholog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, AHCI</text:p>
          </table:table-cell>
          <table:table-cell office:value-type="float" office:value="4.2" table:style-name="ce4">
            <text:p>4.2</text:p>
          </table:table-cell>
          <table:table-cell office:value-type="float" office:value="2.89" table:style-name="ce4">
            <text:p>2.89</text:p>
          </table:table-cell>
          <table:table-cell office:value-type="float" office:value="7.9" table:style-name="ce3">
            <text:p>7.9</text:p>
          </table:table-cell>
          <table:table-cell office:value-type="float" office:value="1.5449999999999999" table:style-name="ce3">
            <text:p>1.545</text:p>
          </table:table-cell>
          <table:table-cell office:value-type="float" office:value="2.1379999999999999" table:style-name="ce3">
            <text:p>2.13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450" table:style-name="ce154">
            <text:p>1,450<text:s/></text:p>
          </table:table-cell>
          <table:table-cell office:value-type="currency" office:value="46621" table:formula="of:=ROUND(([.R235]*1.04); 0)" table:style-name="ce179">
            <text:p>$46,621</text:p>
          </table:table-cell>
          <table:table-cell office:value-type="string" table:style-name="ce28">
            <text:p>POL-9693</text:p>
          </table:table-cell>
          <table:table-cell office:value-type="currency" office:value="44828" table:style-name="ce29">
            <text:p>$44,828<text:s/></text:p>
          </table:table-cell>
          <table:table-cell office:value-type="string" table:style-name="ce36">
            <text:p>Taylor &amp; Francis(1999-); EBSCOHost(1999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6" table:style-name="ce19">
            <text:p>216</text:p>
          </table:table-cell>
          <table:table-cell table:style-name="ce70"/>
          <table:table-cell office:value-type="string" table:style-name="ce21">
            <text:p>2041-1022</text:p>
            <text:p>1753-8629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Modernist culture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25" table:style-name="ce4">
            <text:p>0.25</text:p>
          </table:table-cell>
          <table:table-cell office:value-type="float" office:value="0.2" table:style-name="ce3">
            <text:p>0.2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.78800000000000003" table:style-name="ce3">
            <text:p>0.788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3" table:style-name="ce154">
            <text:p>3<text:s/></text:p>
          </table:table-cell>
          <table:table-cell office:value-type="currency" office:value="8873" table:formula="of:=ROUND(([.R236]*1.04); 0)" table:style-name="ce179">
            <text:p>$8,873</text:p>
          </table:table-cell>
          <table:table-cell office:value-type="string" table:style-name="ce28">
            <text:p>POL-20291</text:p>
          </table:table-cell>
          <table:table-cell office:value-type="currency" office:value="8532" table:style-name="ce29">
            <text:p>$8,532<text:s/></text:p>
          </table:table-cell>
          <table:table-cell office:value-type="string" table:style-name="ce36">
            <text:p>EUP(Edinburgh)(2005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7" table:style-name="ce19">
            <text:p>217</text:p>
          </table:table-cell>
          <table:table-cell table:style-name="ce82"/>
          <table:table-cell office:value-type="string" table:style-name="ce44">
            <text:p>1532-7906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Multivariate behavioral research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,</text:p>
            <text:p>SCIE</text:p>
          </table:table-cell>
          <table:table-cell office:value-type="float" office:value="3.8" table:style-name="ce4">
            <text:p>3.8</text:p>
          </table:table-cell>
          <table:table-cell office:value-type="float" office:value="1.71" table:style-name="ce4">
            <text:p>1.71</text:p>
          </table:table-cell>
          <table:table-cell office:value-type="float" office:value="6" table:style-name="ce3">
            <text:p>6</text:p>
          </table:table-cell>
          <table:table-cell office:value-type="float" office:value="1.6060000000000001" table:style-name="ce3">
            <text:p>1.606</text:p>
          </table:table-cell>
          <table:table-cell office:value-type="float" office:value="1.754" table:style-name="ce3">
            <text:p>1.75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86" table:style-name="ce154">
            <text:p>286<text:s/></text:p>
          </table:table-cell>
          <table:table-cell office:value-type="currency" office:value="43741" table:formula="of:=ROUND(([.R237]*1.04); 0)" table:style-name="ce179">
            <text:p>$43,741</text:p>
          </table:table-cell>
          <table:table-cell office:value-type="string" table:style-name="ce28">
            <text:p>POL-9694</text:p>
          </table:table-cell>
          <table:table-cell office:value-type="currency" office:value="42059" table:style-name="ce29">
            <text:p>$42,059<text:s/></text:p>
          </table:table-cell>
          <table:table-cell office:value-type="string" table:style-name="ce36">
            <text:p>Taylor &amp; Francis(196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8" table:style-name="ce19">
            <text:p>218</text:p>
          </table:table-cell>
          <table:table-cell table:style-name="ce20"/>
          <table:table-cell office:value-type="string" table:style-name="ce44">
            <text:p>2040-0578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New cinemas : journal of contemporary film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4"/>
          <table:table-cell table:style-name="ce3"/>
          <table:table-cell office:value-type="float" office:value="0.11" table:style-name="ce3">
            <text:p>0.11</text:p>
          </table:table-cell>
          <table:table-cell office:value-type="float" office:value="5.5E-2" table:style-name="ce3">
            <text:p>0.055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" table:style-name="ce154">
            <text:p>5<text:s/></text:p>
          </table:table-cell>
          <table:table-cell office:value-type="currency" office:value="9160" table:formula="of:=ROUND(([.R238]*1.04); 0)" table:style-name="ce179">
            <text:p>$9,160</text:p>
          </table:table-cell>
          <table:table-cell office:value-type="string" table:style-name="ce28">
            <text:p>o6031626</text:p>
          </table:table-cell>
          <table:table-cell office:value-type="currency" office:value="8808" table:style-name="ce29">
            <text:p>$8,808<text:s/></text:p>
          </table:table-cell>
          <table:table-cell office:value-type="string" table:style-name="ce85">
            <text:p>ingenta(2002-); EBSCOHost(2002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19" table:style-name="ce19">
            <text:p>219</text:p>
          </table:table-cell>
          <table:table-cell table:style-name="ce70"/>
          <table:table-cell office:value-type="string" table:style-name="ce44">
            <text:p>0028-6060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New Left review</text:p>
          </table:table-cell>
          <table:table-cell office:value-type="string" table:style-name="ce38">
            <text:p>E</text:p>
          </table:table-cell>
          <table:table-cell office:value-type="string" table:style-name="ce25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1.01" table:style-name="ce4">
            <text:p>1.01</text:p>
          </table:table-cell>
          <table:table-cell table:style-name="ce3"/>
          <table:table-cell office:value-type="float" office:value="0.38100000000000001" table:style-name="ce3">
            <text:p>0.381</text:p>
          </table:table-cell>
          <table:table-cell office:value-type="float" office:value="1.907" table:style-name="ce3">
            <text:p>1.90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string" table:style-name="ce154">
            <text:p>N/A</text:p>
          </table:table-cell>
          <table:table-cell office:value-type="currency" office:value="14909" table:formula="of:=ROUND(([.R239]*1.04); 0)" table:style-name="ce179">
            <text:p>$14,909</text:p>
          </table:table-cell>
          <table:table-cell office:value-type="string" table:style-name="ce28">
            <text:p>POL-28312</text:p>
          </table:table-cell>
          <table:table-cell office:value-type="currency" office:value="14336" table:style-name="ce29">
            <text:p>$14,336<text:s/></text:p>
          </table:table-cell>
          <table:table-cell office:value-type="string" table:style-name="ce43">
            <text:p>New Left review(1960-)<text:s/>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20" table:number-columns-spanned="1" table:number-rows-spanned="2" table:style-name="ce223">
            <text:p>220</text:p>
          </table:table-cell>
          <table:table-cell table:number-columns-spanned="1" table:number-rows-spanned="2" table:style-name="ce223"/>
          <table:table-cell office:value-type="string" table:style-name="ce44">
            <text:p>1461-7315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New media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5" table:style-name="ce4">
            <text:p>5</text:p>
          </table:table-cell>
          <table:table-cell office:value-type="float" office:value="2.1" table:style-name="ce4">
            <text:p>2.1</text:p>
          </table:table-cell>
          <table:table-cell office:value-type="float" office:value="11.6" table:style-name="ce3">
            <text:p>11.6</text:p>
          </table:table-cell>
          <table:table-cell office:value-type="float" office:value="2.0840000000000001" table:style-name="ce3">
            <text:p>2.084</text:p>
          </table:table-cell>
          <table:table-cell office:value-type="float" office:value="2.7469999999999999" table:style-name="ce3">
            <text:p>2.74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007" table:style-name="ce154">
            <text:p>2,007<text:s/></text:p>
          </table:table-cell>
          <table:table-cell office:value-type="currency" office:value="122279" table:formula="of:=ROUND(([.R240]*1.04); 0)" table:style-name="ce179">
            <text:p>$122,279</text:p>
          </table:table-cell>
          <table:table-cell office:value-type="string" table:style-name="ce28">
            <text:p>POL-9658</text:p>
          </table:table-cell>
          <table:table-cell office:value-type="currency" office:value="117576" table:style-name="ce29">
            <text:p>$117,576<text:s/></text:p>
          </table:table-cell>
          <table:table-cell office:value-type="string" table:style-name="ce57">
            <text:p>SAGE(199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44">
            <text:p>2050-1587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Mobile media &amp; communication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1.88" table:style-name="ce4">
            <text:p>1.88</text:p>
          </table:table-cell>
          <table:table-cell office:value-type="float" office:value="8.1" table:style-name="ce3">
            <text:p>8.1</text:p>
          </table:table-cell>
          <table:table-cell office:value-type="float" office:value="1.3029999999999999" table:style-name="ce3">
            <text:p>1.303</text:p>
          </table:table-cell>
          <table:table-cell office:value-type="float" office:value="2.1309999999999998" table:style-name="ce3">
            <text:p>2.13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50" table:style-name="ce154">
            <text:p>50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o6594621</text:p>
          </table:table-cell>
          <table:table-cell office:value-type="string" table:style-name="ce29">
            <text:p>隨刊</text:p>
          </table:table-cell>
          <table:table-cell office:value-type="string" table:style-name="ce20">
            <text:p>SAGE(2013-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221" table:style-name="ce19">
            <text:p>221</text:p>
          </table:table-cell>
          <table:table-cell table:style-name="ce70"/>
          <table:table-cell office:value-type="string" table:style-name="ce44">
            <text:p>0739-532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Newspaper research journal</text:p>
          </table:table-cell>
          <table:table-cell office:value-type="string" table:style-name="ce3">
            <text:p>E</text:p>
          </table:table-cell>
          <table:table-cell table:style-name="ce25"/>
          <table:table-cell table:number-columns-repeated="2" table:style-name="ce4"/>
          <table:table-cell office:value-type="float" office:value="1.5" table:style-name="ce3">
            <text:p>1.5</text:p>
          </table:table-cell>
          <table:table-cell office:value-type="float" office:value="0.42699999999999999" table:style-name="ce3">
            <text:p>0.427</text:p>
          </table:table-cell>
          <table:table-cell office:value-type="float" office:value="0.68200000000000005" table:style-name="ce3">
            <text:p>0.682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8" table:style-name="ce154">
            <text:p>58<text:s/></text:p>
          </table:table-cell>
          <table:table-cell office:value-type="currency" office:value="16929" table:formula="of:=ROUND(([.R242]*1.04); 0)" table:style-name="ce179">
            <text:p>$16,929</text:p>
          </table:table-cell>
          <table:table-cell office:value-type="string" table:style-name="ce28">
            <text:p>POL-20292</text:p>
          </table:table-cell>
          <table:table-cell office:value-type="currency" office:value="16278" table:style-name="ce29">
            <text:p>$16,278<text:s/></text:p>
          </table:table-cell>
          <table:table-cell office:value-type="string" table:style-name="ce43">
            <text:p>SAGE(1979-); EBSCOHost(1979- 2001, 2003-2010); ProQuest(1994- 2016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22" table:style-name="ce19">
            <text:p>222</text:p>
          </table:table-cell>
          <table:table-cell table:style-name="ce118"/>
          <table:table-cell office:value-type="string" table:style-name="ce186">
            <text:p>0028-9604</text:p>
            <text:p>0163-7061</text:p>
          </table:table-cell>
          <table:table-cell office:value-type="string" table:style-name="ce120">
            <text:p>廣電</text:p>
          </table:table-cell>
          <table:table-cell office:value-type="string" table:style-name="ce121">
            <text:p>Newsweek (與圖書館分攤50%)</text:p>
          </table:table-cell>
          <table:table-cell office:value-type="string" table:style-name="ce122">
            <text:p>E</text:p>
          </table:table-cell>
          <table:table-cell table:style-name="ce123"/>
          <table:table-cell table:number-columns-repeated="2" table:style-name="ce133"/>
          <table:table-cell office:value-type="string" table:style-name="ce187">
            <text:p>2010不再收錄</text:p>
          </table:table-cell>
          <table:table-cell table:number-columns-repeated="2" table:style-name="ce122"/>
          <table:table-cell office:value-type="string" table:style-name="ce181">
            <text:p>單獨訂購<text:span text:style-name="T17">D</text:span></text:p>
          </table:table-cell>
          <table:table-cell office:value-type="string" table:style-name="ce139">
            <text:p>N</text:p>
          </table:table-cell>
          <table:table-cell office:value-type="float" office:value="5" table:style-name="ce134">
            <text:p>5<text:s/></text:p>
          </table:table-cell>
          <table:table-cell office:value-type="currency" office:value="978" table:formula="of:=ROUND(([.R243]*1.04); 0)" table:style-name="ce126">
            <text:p>$978</text:p>
          </table:table-cell>
          <table:table-cell office:value-type="string" table:style-name="ce127">
            <text:p>POL-4281</text:p>
          </table:table-cell>
          <table:table-cell office:value-type="currency" office:value="940" table:formula="of:=1880*0.5" table:style-name="ce140">
            <text:p>$940<text:s/></text:p>
          </table:table-cell>
          <table:table-cell office:value-type="string" table:style-name="ce121">
            <text:p>EBSCO(1990-2013); Proquest(1998-2012)</text:p>
          </table:table-cell>
          <table:table-cell table:number-columns-repeated="5" table:style-name="ce129"/>
          <table:table-cell table:number-columns-repeated="16360" table:style-name="ce130"/>
        </table:table-row>
        <table:table-row table:style-name="ro4">
          <table:table-cell office:value-type="float" office:value="223" table:style-name="ce19">
            <text:p>223</text:p>
          </table:table-cell>
          <table:table-cell table:style-name="ce20"/>
          <table:table-cell office:value-type="string" table:style-name="ce86">
            <text:p>2040-3690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Philosophy of photograph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table:number-columns-repeated="2" table:style-name="ce4"/>
          <table:table-cell table:number-columns-repeated="3" table:style-name="ce3"/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string" table:style-name="ce154">
            <text:p>N/A</text:p>
          </table:table-cell>
          <table:table-cell office:value-type="currency" office:value="8628" table:formula="of:=ROUND(([.R244]*1.04); 0)" table:style-name="ce179">
            <text:p>$8,628</text:p>
          </table:table-cell>
          <table:table-cell office:value-type="string" table:style-name="ce28">
            <text:p>o6031705</text:p>
          </table:table-cell>
          <table:table-cell office:value-type="currency" office:value="8296" table:style-name="ce29">
            <text:p>$8,296<text:s/></text:p>
          </table:table-cell>
          <table:table-cell office:value-type="string" table:style-name="ce43">
            <text:p>ingenta(2010-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224" table:style-name="ce19">
            <text:p>224</text:p>
          </table:table-cell>
          <table:table-cell table:style-name="ce156"/>
          <table:table-cell office:value-type="string" table:style-name="ce157">
            <text:p>1520-6793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Psychology &amp; marketing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6.7" table:style-name="ce162">
            <text:p>6.7</text:p>
          </table:table-cell>
          <table:table-cell office:value-type="float" office:value="1.44" table:style-name="ce162">
            <text:p>1.44</text:p>
          </table:table-cell>
          <table:table-cell office:value-type="float" office:value="7.9" table:style-name="ce160">
            <text:p>7.9</text:p>
          </table:table-cell>
          <table:table-cell office:value-type="float" office:value="2.0830000000000002" table:style-name="ce160">
            <text:p>2.083</text:p>
          </table:table-cell>
          <table:table-cell office:value-type="float" office:value="1.6859999999999999" table:style-name="ce160">
            <text:p>1.686</text:p>
          </table:table-cell>
          <table:table-cell office:value-type="string" table:style-name="ce190">
            <text:p>C請勿刪刊<text:span text:style-name="T17">D</text:span></text:p>
          </table:table-cell>
          <table:table-cell office:value-type="string" table:style-name="ce164">
            <text:p>N</text:p>
          </table:table-cell>
          <table:table-cell office:value-type="float" office:value="1742" table:style-name="ce154">
            <text:p>1,742<text:s/></text:p>
          </table:table-cell>
          <table:table-cell office:value-type="currency" office:value="76706" table:formula="of:=ROUND(([.R245]*1.04); 0)" table:style-name="ce165">
            <text:p>$76,706</text:p>
          </table:table-cell>
          <table:table-cell office:value-type="string" table:style-name="ce166">
            <text:p>POL-12681</text:p>
          </table:table-cell>
          <table:table-cell office:value-type="currency" office:value="73756" table:style-name="ce167">
            <text:p>$73,756<text:s/></text:p>
          </table:table-cell>
          <table:table-cell office:value-type="string" table:style-name="ce159">
            <text:p><text:span text:style-name="T20">Wiley</text:span><text:span text:style-name="T21">(1984-); EBSCOHost(1984- 1 yr. delay); ProQuest(1984-2005); HUSO(1984-1995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225" table:style-name="ce19">
            <text:p>225</text:p>
          </table:table-cell>
          <table:table-cell table:style-name="ce82"/>
          <table:table-cell office:value-type="string" table:style-name="ce44">
            <text:p>1091-767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Political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7.5" table:style-name="ce4">
            <text:p>7.5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0.1" table:style-name="ce3">
            <text:p>10.1</text:p>
          </table:table-cell>
          <table:table-cell office:value-type="float" office:value="3.0609999999999999" table:style-name="ce3">
            <text:p>3.061</text:p>
          </table:table-cell>
          <table:table-cell office:value-type="float" office:value="2.81" table:style-name="ce3">
            <text:p>2.81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793" table:style-name="ce154">
            <text:p>793<text:s/></text:p>
          </table:table-cell>
          <table:table-cell office:value-type="currency" office:value="39521" table:formula="of:=ROUND(([.R246]*1.04); 0)" table:style-name="ce179">
            <text:p>$39,521</text:p>
          </table:table-cell>
          <table:table-cell office:value-type="string" table:style-name="ce28">
            <text:p>POL-9695</text:p>
          </table:table-cell>
          <table:table-cell office:value-type="currency" office:value="38001" table:style-name="ce29">
            <text:p>$38,001<text:s/></text:p>
          </table:table-cell>
          <table:table-cell office:value-type="string" table:style-name="ce36">
            <text:p>Taylor &amp; Francis(1980-); EBSCOHost(1992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226" table:number-columns-spanned="1" table:number-rows-spanned="2" table:style-name="ce223">
            <text:p>226</text:p>
          </table:table-cell>
          <table:table-cell table:number-columns-spanned="1" table:number-rows-spanned="2" table:style-name="ce229"/>
          <table:table-cell office:value-type="string" table:style-name="ce21">
            <text:p>0033-362X</text:p>
            <text:p>1537-533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Public opinion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4" table:style-name="ce4">
            <text:p>3.4</text:p>
          </table:table-cell>
          <table:table-cell office:value-type="float" office:value="1.8" table:style-name="ce4">
            <text:p>1.8</text:p>
          </table:table-cell>
          <table:table-cell office:value-type="float" office:value="5.8" table:style-name="ce3">
            <text:p>5.8</text:p>
          </table:table-cell>
          <table:table-cell office:value-type="float" office:value="2.129" table:style-name="ce3">
            <text:p>2.129</text:p>
          </table:table-cell>
          <table:table-cell office:value-type="float" office:value="1.952" table:style-name="ce3">
            <text:p>1.952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571" table:style-name="ce154">
            <text:p>571<text:s/></text:p>
          </table:table-cell>
          <table:table-cell office:value-type="currency" office:value="12821" table:formula="of:=ROUND(([.R247]*1.04); 0)" table:style-name="ce179">
            <text:p>$12,821</text:p>
          </table:table-cell>
          <table:table-cell office:value-type="string" table:style-name="ce28">
            <text:p>POL-20293</text:p>
          </table:table-cell>
          <table:table-cell office:value-type="currency" office:value="12328" table:style-name="ce29">
            <text:p>$12,328<text:s/></text:p>
          </table:table-cell>
          <table:table-cell office:value-type="string" table:style-name="ce43">
            <text:p>Oxford(1937-); EBSCOHost(1965- 1 yr. delay); JSTOR(1937-2015); HUSO(1937-1996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67">
            <text:p>2325-0984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Journal of survey statistics and methodology(隨刊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,</text:p>
            <text:p>SCIE</text:p>
          </table:table-cell>
          <table:table-cell office:value-type="float" office:value="2.1" table:style-name="ce4">
            <text:p>2.1</text:p>
          </table:table-cell>
          <table:table-cell office:value-type="float" office:value="0.85" table:style-name="ce4">
            <text:p>0.85</text:p>
          </table:table-cell>
          <table:table-cell office:value-type="float" office:value="3" table:style-name="ce3">
            <text:p>3</text:p>
          </table:table-cell>
          <table:table-cell office:value-type="float" office:value="0.86299999999999999" table:style-name="ce3">
            <text:p>0.863</text:p>
          </table:table-cell>
          <table:table-cell office:value-type="float" office:value="1.8160000000000001" table:style-name="ce3">
            <text:p>1.816</text:p>
          </table:table-cell>
          <table:table-cell office:value-type="string" table:style-name="ce64">
            <text:p>隨刊</text:p>
          </table:table-cell>
          <table:table-cell office:value-type="string" table:style-name="ce37">
            <text:p>N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80">
            <text:p>隨刊</text:p>
          </table:table-cell>
          <table:table-cell office:value-type="string" table:style-name="ce28">
            <text:p>POL-27468</text:p>
          </table:table-cell>
          <table:table-cell office:value-type="string" table:style-name="ce29">
            <text:p>隨刊</text:p>
          </table:table-cell>
          <table:table-cell office:value-type="string" table:style-name="ce36">
            <text:p>Oxford(2013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27" table:style-name="ce155">
            <text:p>227</text:p>
          </table:table-cell>
          <table:table-cell table:style-name="ce156"/>
          <table:table-cell office:value-type="string" table:style-name="ce173">
            <text:p>0363-8111</text:p>
          </table:table-cell>
          <table:table-cell office:value-type="string" table:style-name="ce158">
            <text:p>廣告</text:p>
          </table:table-cell>
          <table:table-cell office:value-type="string" table:style-name="ce159">
            <text:p>Public relations review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4.2" table:style-name="ce162">
            <text:p>4.2</text:p>
          </table:table-cell>
          <table:table-cell office:value-type="float" office:value="1.39" table:style-name="ce162">
            <text:p>1.39</text:p>
          </table:table-cell>
          <table:table-cell office:value-type="float" office:value="7.4" table:style-name="ce160">
            <text:p>7.4</text:p>
          </table:table-cell>
          <table:table-cell office:value-type="float" office:value="1.4319999999999999" table:style-name="ce160">
            <text:p>1.432</text:p>
          </table:table-cell>
          <table:table-cell office:value-type="float" office:value="1.67" table:style-name="ce160">
            <text:p>1.67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1533" table:style-name="ce154">
            <text:p>1,533<text:s/></text:p>
          </table:table-cell>
          <table:table-cell office:value-type="currency" office:value="44363" table:formula="of:=ROUND(([.R249]*1.04); 0)" table:style-name="ce165">
            <text:p>$44,363</text:p>
          </table:table-cell>
          <table:table-cell office:value-type="string" table:style-name="ce166">
            <text:p>POL-10974</text:p>
          </table:table-cell>
          <table:table-cell office:value-type="currency" office:value="42657" table:style-name="ce167">
            <text:p>$42,657<text:s/></text:p>
          </table:table-cell>
          <table:table-cell office:value-type="string" table:style-name="ce159">
            <text:p><text:span text:style-name="T18">SDOL</text:span><text:span text:style-name="T11">(1975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228" table:style-name="ce155">
            <text:p>228</text:p>
          </table:table-cell>
          <table:table-cell table:style-name="ce20"/>
          <table:table-cell office:value-type="string" table:style-name="ce40">
            <text:p>1361-6609</text:p>
          </table:table-cell>
          <table:table-cell office:value-type="string" table:style-name="ce22">
            <text:p>國傳</text:p>
          </table:table-cell>
          <table:table-cell office:value-type="string" table:style-name="ce36">
            <text:p>Public understanding of science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.15" table:style-name="ce4">
            <text:p>2.15</text:p>
          </table:table-cell>
          <table:table-cell office:value-type="float" office:value="6.4" table:style-name="ce3">
            <text:p>6.4</text:p>
          </table:table-cell>
          <table:table-cell office:value-type="float" office:value="1.4079999999999999" table:style-name="ce3">
            <text:p>1.408</text:p>
          </table:table-cell>
          <table:table-cell office:value-type="float" office:value="1.7470000000000001" table:style-name="ce3">
            <text:p>1.747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51" table:style-name="ce154">
            <text:p>151<text:s/></text:p>
          </table:table-cell>
          <table:table-cell office:value-type="currency" office:value="77145" table:formula="of:=ROUND(([.R250]*1.04); 0)" table:style-name="ce179">
            <text:p>$77,145</text:p>
          </table:table-cell>
          <table:table-cell office:value-type="string" table:style-name="ce28">
            <text:p>o5501076</text:p>
          </table:table-cell>
          <table:table-cell office:value-type="currency" office:value="74178" table:style-name="ce29">
            <text:p>$74,178<text:s/></text:p>
          </table:table-cell>
          <table:table-cell office:value-type="string" table:style-name="ce43">
            <text:p>SAGE(1992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29" table:style-name="ce155">
            <text:p>229</text:p>
          </table:table-cell>
          <table:table-cell table:style-name="ce70"/>
          <table:table-cell office:value-type="string" table:style-name="ce40">
            <text:p>1468-7941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Qualitative research : QR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3.6" table:style-name="ce4">
            <text:p>3.6</text:p>
          </table:table-cell>
          <table:table-cell office:value-type="float" office:value="1.5" table:style-name="ce4">
            <text:p>1.5</text:p>
          </table:table-cell>
          <table:table-cell office:value-type="float" office:value="6.8" table:style-name="ce3">
            <text:p>6.8</text:p>
          </table:table-cell>
          <table:table-cell office:value-type="float" office:value="1.5109999999999999" table:style-name="ce3">
            <text:p>1.511</text:p>
          </table:table-cell>
          <table:table-cell office:value-type="float" office:value="2.3290000000000002" table:style-name="ce3">
            <text:p>2.329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80" table:style-name="ce154">
            <text:p>180<text:s/></text:p>
          </table:table-cell>
          <table:table-cell office:value-type="currency" office:value="61227" table:formula="of:=ROUND(([.R251]*1.04); 0)" table:style-name="ce179">
            <text:p>$61,227</text:p>
          </table:table-cell>
          <table:table-cell office:value-type="string" table:style-name="ce28">
            <text:p>POL-20294</text:p>
          </table:table-cell>
          <table:table-cell office:value-type="currency" office:value="58872" table:style-name="ce29">
            <text:p>$58,872<text:s/></text:p>
          </table:table-cell>
          <table:table-cell office:value-type="string" table:style-name="ce57">
            <text:p>SAGE(2001-)<text:s text:c="3"/>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0" table:style-name="ce155">
            <text:p>230</text:p>
          </table:table-cell>
          <table:table-cell table:style-name="ce82"/>
          <table:table-cell office:value-type="string" table:style-name="ce44">
            <text:p>1532-797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Research on language and social interaction（與語言所分攤50%）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7" table:style-name="ce4">
            <text:p>2.7</text:p>
          </table:table-cell>
          <table:table-cell office:value-type="float" office:value="1.5" table:style-name="ce4">
            <text:p>1.5</text:p>
          </table:table-cell>
          <table:table-cell office:value-type="float" office:value="6.4" table:style-name="ce3">
            <text:p>6.4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2.8540000000000001" table:style-name="ce3">
            <text:p>2.85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29" table:style-name="ce154">
            <text:p>29<text:s/></text:p>
          </table:table-cell>
          <table:table-cell office:value-type="currency" office:value="18468" table:formula="of:=ROUND(([.R252]*1.04); 0)" table:style-name="ce179">
            <text:p>$18,468</text:p>
          </table:table-cell>
          <table:table-cell office:value-type="string" table:style-name="ce28">
            <text:p>POL-9697</text:p>
          </table:table-cell>
          <table:table-cell office:value-type="currency" office:value="17758" table:formula="of:=35516/2" table:style-name="ce29">
            <text:p>$17,758<text:s/></text:p>
          </table:table-cell>
          <table:table-cell office:value-type="string" table:style-name="ce20">
            <text:p>Taylor &amp; Francis(196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1" table:style-name="ce155">
            <text:p>231</text:p>
          </table:table-cell>
          <table:table-cell table:style-name="ce82"/>
          <table:table-cell office:value-type="string" table:style-name="ce44">
            <text:p>1535-859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Review of communication<text:span text:style-name="T13">(2017起與Research on language and social interaction合併)</text:span></text:p>
          </table:table-cell>
          <table:table-cell office:value-type="string" table:style-name="ce24">
            <text:p>E</text:p>
          </table:table-cell>
          <table:table-cell table:style-name="ce25"/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1.3580000000000001" table:style-name="ce3">
            <text:p>1.35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7" table:style-name="ce154">
            <text:p>37<text:s/></text:p>
          </table:table-cell>
          <table:table-cell office:value-type="currency" office:value="14784" table:formula="of:=ROUND(([.R253]*1.04); 0)" table:style-name="ce179">
            <text:p>$14,784</text:p>
          </table:table-cell>
          <table:table-cell office:value-type="string" table:style-name="ce28">
            <text:p>o4033693</text:p>
          </table:table-cell>
          <table:table-cell office:value-type="currency" office:value="14215" table:style-name="ce29">
            <text:p>$14,215<text:s/></text:p>
          </table:table-cell>
          <table:table-cell office:value-type="string" table:style-name="ce36">
            <text:p>Taylor &amp; Francis(2003-); EBSCOHost(2001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2" table:style-name="ce155">
            <text:p>232</text:p>
          </table:table-cell>
          <table:table-cell table:style-name="ce82"/>
          <table:table-cell office:value-type="string" table:style-name="ce21">
            <text:p>1470-1189</text:p>
            <text:p>0950-5431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cience as culture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2.6" table:style-name="ce4">
            <text:p>2.6</text:p>
          </table:table-cell>
          <table:table-cell office:value-type="float" office:value="1.71" table:style-name="ce4">
            <text:p>1.71</text:p>
          </table:table-cell>
          <table:table-cell office:value-type="float" office:value="4" table:style-name="ce3">
            <text:p>4</text:p>
          </table:table-cell>
          <table:table-cell office:value-type="float" office:value="0.64100000000000001" table:style-name="ce3">
            <text:p>0.641</text:p>
          </table:table-cell>
          <table:table-cell office:value-type="float" office:value="1.3180000000000001" table:style-name="ce3">
            <text:p>1.318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3" table:style-name="ce154">
            <text:p>63<text:s/></text:p>
          </table:table-cell>
          <table:table-cell office:value-type="currency" office:value="24966" table:formula="of:=ROUND(([.R254]*1.04); 0)" table:style-name="ce179">
            <text:p>$24,966</text:p>
          </table:table-cell>
          <table:table-cell office:value-type="string" table:style-name="ce28">
            <text:p>POL-9660</text:p>
          </table:table-cell>
          <table:table-cell office:value-type="currency" office:value="24006" table:style-name="ce29">
            <text:p>$24,006<text:s/></text:p>
          </table:table-cell>
          <table:table-cell office:value-type="string" table:style-name="ce36">
            <text:p>Taylor &amp; Francis(198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3" table:style-name="ce155">
            <text:p>233</text:p>
          </table:table-cell>
          <table:table-cell table:style-name="ce20"/>
          <table:table-cell office:value-type="string" table:style-name="ce44">
            <text:p>1552-854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cience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9" table:style-name="ce4">
            <text:p>9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0.7" table:style-name="ce3">
            <text:p>10.7</text:p>
          </table:table-cell>
          <table:table-cell office:value-type="float" office:value="1.8859999999999999" table:style-name="ce3">
            <text:p>1.886</text:p>
          </table:table-cell>
          <table:table-cell office:value-type="float" office:value="2.4249999999999998" table:style-name="ce3">
            <text:p>2.425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236" table:style-name="ce154">
            <text:p>236<text:s/></text:p>
          </table:table-cell>
          <table:table-cell office:value-type="currency" office:value="64990" table:formula="of:=ROUND(([.R255]*1.04); 0)" table:style-name="ce179">
            <text:p>$64,990</text:p>
          </table:table-cell>
          <table:table-cell office:value-type="string" table:style-name="ce28">
            <text:p>POL-9698</text:p>
          </table:table-cell>
          <table:table-cell office:value-type="currency" office:value="62490" table:style-name="ce29">
            <text:p>$62,490<text:s/></text:p>
          </table:table-cell>
          <table:table-cell office:value-type="string" table:style-name="ce87">
            <text:p>SAGE(197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4" table:style-name="ce155">
            <text:p>234</text:p>
          </table:table-cell>
          <table:table-cell table:style-name="ce70"/>
          <table:table-cell office:value-type="string" table:style-name="ce40">
            <text:p>0036-9543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Scree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16900000000000001" table:style-name="ce3">
            <text:p>0.169</text:p>
          </table:table-cell>
          <table:table-cell office:value-type="float" office:value="0.78900000000000003" table:style-name="ce3">
            <text:p>0.789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22" table:style-name="ce154">
            <text:p>22<text:s/></text:p>
          </table:table-cell>
          <table:table-cell office:value-type="currency" office:value="10432" table:formula="of:=ROUND(([.R256]*1.04); 0)" table:style-name="ce179">
            <text:p>$10,432</text:p>
          </table:table-cell>
          <table:table-cell office:value-type="string" table:style-name="ce28">
            <text:p>POL-20295</text:p>
          </table:table-cell>
          <table:table-cell office:value-type="currency" office:value="10031" table:style-name="ce29">
            <text:p>$10,031<text:s/></text:p>
          </table:table-cell>
          <table:table-cell office:value-type="string" table:style-name="ce43">
            <text:p>Oxford(196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5" table:style-name="ce155">
            <text:p>235</text:p>
          </table:table-cell>
          <table:table-cell table:style-name="ce70"/>
          <table:table-cell office:value-type="string" table:style-name="ce157">
            <text:p>0037-199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emiotica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0.8" table:style-name="ce4">
            <text:p>0.8</text:p>
          </table:table-cell>
          <table:table-cell office:value-type="float" office:value="0.94" table:style-name="ce4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25800000000000001" table:style-name="ce3">
            <text:p>0.258</text:p>
          </table:table-cell>
          <table:table-cell office:value-type="float" office:value="0.64700000000000002" table:style-name="ce3">
            <text:p>0.647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string" table:style-name="ce154">
            <text:p>N/A</text:p>
          </table:table-cell>
          <table:table-cell office:value-type="currency" office:value="37984" table:formula="of:=ROUND(([.R257]*1.04); 0)" table:style-name="ce179">
            <text:p>$37,984</text:p>
          </table:table-cell>
          <table:table-cell office:value-type="string" table:style-name="ce28">
            <text:p>POL-20296</text:p>
          </table:table-cell>
          <table:table-cell office:value-type="currency" office:value="36523" table:style-name="ce29">
            <text:p>$36,523<text:s/></text:p>
          </table:table-cell>
          <table:table-cell office:value-type="string" table:style-name="ce43">
            <text:p>De Gruyter(1969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6" table:style-name="ce155">
            <text:p>236</text:p>
          </table:table-cell>
          <table:table-cell table:style-name="ce70"/>
          <table:table-cell office:value-type="string" table:style-name="ce44">
            <text:p>0278-016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ocial cogni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4">
            <text:p>1.9</text:p>
          </table:table-cell>
          <table:table-cell office:value-type="float" office:value="0.48" table:style-name="ce4">
            <text:p>0.48</text:p>
          </table:table-cell>
          <table:table-cell office:value-type="float" office:value="2.6" table:style-name="ce3">
            <text:p>2.6</text:p>
          </table:table-cell>
          <table:table-cell office:value-type="float" office:value="0.70399999999999996" table:style-name="ce3">
            <text:p>0.704</text:p>
          </table:table-cell>
          <table:table-cell office:value-type="float" office:value="0.77800000000000002" table:style-name="ce3">
            <text:p>0.778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8" table:style-name="ce154">
            <text:p>38<text:s/></text:p>
          </table:table-cell>
          <table:table-cell office:value-type="currency" office:value="42088" table:formula="of:=ROUND(([.R258]*1.04); 0)" table:style-name="ce179">
            <text:p>$42,088</text:p>
          </table:table-cell>
          <table:table-cell office:value-type="string" table:style-name="ce39">
            <text:p>POL-20668</text:p>
          </table:table-cell>
          <table:table-cell office:value-type="currency" office:value="40469" table:style-name="ce29">
            <text:p>$40,469<text:s/></text:p>
          </table:table-cell>
          <table:table-cell office:value-type="string" table:style-name="ce43">
            <text:p>Guilford Press(1982-); ProQuest(1982- 2017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7" table:style-name="ce155">
            <text:p>237</text:p>
          </table:table-cell>
          <table:table-cell table:style-name="ce70"/>
          <table:table-cell office:value-type="string" table:style-name="ce44">
            <text:p>0894-439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ocial science computer review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,</text:p>
            <text:p>SCIE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.41" table:style-name="ce4">
            <text:p>1.41</text:p>
          </table:table-cell>
          <table:table-cell office:value-type="float" office:value="8.5" table:style-name="ce3">
            <text:p>8.5</text:p>
          </table:table-cell>
          <table:table-cell office:value-type="float" office:value="1.6619999999999999" table:style-name="ce3">
            <text:p>1.662</text:p>
          </table:table-cell>
          <table:table-cell office:value-type="float" office:value="2.2959999999999998" table:style-name="ce3">
            <text:p>2.296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513" table:style-name="ce154">
            <text:p>513<text:s/></text:p>
          </table:table-cell>
          <table:table-cell office:value-type="currency" office:value="46341" table:formula="of:=ROUND(([.R259]*1.04); 0)" table:style-name="ce179">
            <text:p>$46,341</text:p>
          </table:table-cell>
          <table:table-cell office:value-type="string" table:style-name="ce39">
            <text:p>POL-28313</text:p>
          </table:table-cell>
          <table:table-cell office:value-type="float" office:value="44559" table:style-name="ce88">
            <text:p>44,559</text:p>
          </table:table-cell>
          <table:table-cell office:value-type="string" table:style-name="ce43">
            <text:p>SAGE(1983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38" table:style-name="ce155">
            <text:p>238</text:p>
          </table:table-cell>
          <table:table-cell table:style-name="ce82"/>
          <table:table-cell office:value-type="string" table:style-name="ce44">
            <text:p>1470-1219</text:p>
          </table:table-cell>
          <table:table-cell office:value-type="string" table:style-name="ce22">
            <text:p>廣告</text:p>
          </table:table-cell>
          <table:table-cell office:value-type="string" table:style-name="ce36">
            <text:p>Social semiotic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2" table:style-name="ce4">
            <text:p>2</text:p>
          </table:table-cell>
          <table:table-cell office:value-type="float" office:value="1.94" table:style-name="ce4">
            <text:p>1.94</text:p>
          </table:table-cell>
          <table:table-cell office:value-type="float" office:value="3.6" table:style-name="ce3">
            <text:p>3.6</text:p>
          </table:table-cell>
          <table:table-cell office:value-type="float" office:value="0.55700000000000005" table:style-name="ce3">
            <text:p>0.557</text:p>
          </table:table-cell>
          <table:table-cell office:value-type="float" office:value="1.8129999999999999" table:style-name="ce3">
            <text:p>1.81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194" table:style-name="ce154">
            <text:p>194<text:s/></text:p>
          </table:table-cell>
          <table:table-cell office:value-type="currency" office:value="51267" table:formula="of:=ROUND(([.R260]*1.04); 0)" table:style-name="ce179">
            <text:p>$51,267</text:p>
          </table:table-cell>
          <table:table-cell office:value-type="string" table:style-name="ce28">
            <text:p>POL-9699</text:p>
          </table:table-cell>
          <table:table-cell office:value-type="currency" office:value="49295" table:style-name="ce29">
            <text:p>$49,295<text:s/></text:p>
          </table:table-cell>
          <table:table-cell office:value-type="string" table:style-name="ce36">
            <text:p>Taylor &amp; Francis(1991-); EBSCOHost(1999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5">
          <table:table-cell office:value-type="float" office:value="239" table:style-name="ce155">
            <text:p>239</text:p>
          </table:table-cell>
          <table:table-cell table:style-name="ce20"/>
          <table:table-cell office:value-type="string" table:style-name="ce44">
            <text:p>0038-038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ociolog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.9" table:style-name="ce4">
            <text:p>2.9</text:p>
          </table:table-cell>
          <table:table-cell office:value-type="float" office:value="1.35" table:style-name="ce4">
            <text:p>1.35</text:p>
          </table:table-cell>
          <table:table-cell office:value-type="float" office:value="5.6" table:style-name="ce3">
            <text:p>5.6</text:p>
          </table:table-cell>
          <table:table-cell office:value-type="float" office:value="1.482" table:style-name="ce3">
            <text:p>1.482</text:p>
          </table:table-cell>
          <table:table-cell office:value-type="float" office:value="2.5329999999999999" table:style-name="ce3">
            <text:p>2.533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56">
            <text:p>N</text:p>
          </table:table-cell>
          <table:table-cell office:value-type="float" office:value="128" table:style-name="ce154">
            <text:p>128<text:s/></text:p>
          </table:table-cell>
          <table:table-cell office:value-type="currency" office:value="58608" table:formula="of:=ROUND(([.R261]*1.04); 0)" table:style-name="ce179">
            <text:p>$58,608</text:p>
          </table:table-cell>
          <table:table-cell office:value-type="string" table:style-name="ce28">
            <text:p>POL-9661</text:p>
          </table:table-cell>
          <table:table-cell office:value-type="currency" office:value="56354" table:style-name="ce29">
            <text:p>$56,354<text:s/></text:p>
          </table:table-cell>
          <table:table-cell office:value-type="string" table:style-name="ce85">
            <text:p>SAGE(1967-); Cambridge(1998-2001);JSTOR(1967- 4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0" table:style-name="ce155">
            <text:p>240</text:p>
          </table:table-cell>
          <table:table-cell table:style-name="ce82"/>
          <table:table-cell office:value-type="string" table:style-name="ce44">
            <text:p>1918-703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tudies in political economy</text:p>
          </table:table-cell>
          <table:table-cell office:value-type="string" table:style-name="ce3">
            <text:p>E</text:p>
          </table:table-cell>
          <table:table-cell table:style-name="ce25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0.217" table:style-name="ce3">
            <text:p>0.217</text:p>
          </table:table-cell>
          <table:table-cell office:value-type="float" office:value="0.56399999999999995" table:style-name="ce3">
            <text:p>0.564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12" table:style-name="ce154">
            <text:p>12<text:s/></text:p>
          </table:table-cell>
          <table:table-cell office:value-type="currency" office:value="16751" table:formula="of:=ROUND(([.R262]*1.04); 0)" table:style-name="ce179">
            <text:p>$16,751</text:p>
          </table:table-cell>
          <table:table-cell office:value-type="string" table:style-name="ce28">
            <text:p>POL-9700</text:p>
          </table:table-cell>
          <table:table-cell office:value-type="currency" office:value="16107" table:style-name="ce29">
            <text:p>$16,107<text:s/></text:p>
          </table:table-cell>
          <table:table-cell office:value-type="string" table:style-name="ce85">
            <text:p>Taylor &amp; Francis(199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1" table:style-name="ce155">
            <text:p>241</text:p>
          </table:table-cell>
          <table:table-cell table:style-name="ce20"/>
          <table:table-cell office:value-type="string" table:style-name="ce44">
            <text:p>1755-635X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Subjectivity : international journal of critical psycholog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35" table:style-name="ce4">
            <text:p>0.35</text:p>
          </table:table-cell>
          <table:table-cell office:value-type="float" office:value="1.3" table:style-name="ce3">
            <text:p>1.3</text:p>
          </table:table-cell>
          <table:table-cell office:value-type="float" office:value="0.32600000000000001" table:style-name="ce3">
            <text:p>0.326</text:p>
          </table:table-cell>
          <table:table-cell office:value-type="float" office:value="0.755" table:style-name="ce3">
            <text:p>0.755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66" table:style-name="ce154">
            <text:p>66<text:s/></text:p>
          </table:table-cell>
          <table:table-cell office:value-type="currency" office:value="19300" table:formula="of:=ROUND(([.R263]*1.04); 0)" table:style-name="ce179">
            <text:p>$19,300</text:p>
          </table:table-cell>
          <table:table-cell office:value-type="string" table:style-name="ce28">
            <text:p>o599777x<text:s/></text:p>
          </table:table-cell>
          <table:table-cell office:value-type="currency" office:value="18558" table:style-name="ce29">
            <text:p>$18,558<text:s/></text:p>
          </table:table-cell>
          <table:table-cell office:value-type="string" table:style-name="ce36">
            <text:p>Springerlink(2008-); EBSCOHost(2006-2010); ProQuest(2007-1 yr.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2" table:style-name="ce155">
            <text:p>242</text:p>
          </table:table-cell>
          <table:table-cell table:style-name="ce70"/>
          <table:table-cell office:value-type="string" table:style-name="ce44">
            <text:p>0049-3155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Technical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0.5" table:style-name="ce4">
            <text:p>0.5</text:p>
          </table:table-cell>
          <table:table-cell office:value-type="float" office:value="0.18" table:style-name="ce4">
            <text:p>0.18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8900000000000001" table:style-name="ce3">
            <text:p>0.389</text:p>
          </table:table-cell>
          <table:table-cell office:value-type="float" office:value="0.68700000000000006" table:style-name="ce3">
            <text:p>0.68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1" table:style-name="ce154">
            <text:p>31<text:s/></text:p>
          </table:table-cell>
          <table:table-cell office:value-type="currency" office:value="10869" table:formula="of:=ROUND(([.R264]*1.04); 0)" table:style-name="ce179">
            <text:p>$10,869</text:p>
          </table:table-cell>
          <table:table-cell office:value-type="string" table:style-name="ce28">
            <text:p>POL-20297</text:p>
          </table:table-cell>
          <table:table-cell office:value-type="currency" office:value="10451" table:style-name="ce29">
            <text:p>$10,451<text:s/></text:p>
          </table:table-cell>
          <table:table-cell office:value-type="string" table:style-name="ce43">
            <text:p>ingenta(1995-); EBSCOHost(1996-); ProQuest(1994-2005);JSTOR(1967- 6yr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3" table:style-name="ce155">
            <text:p>243</text:p>
          </table:table-cell>
          <table:table-cell table:style-name="ce194"/>
          <table:table-cell office:value-type="string" table:style-name="ce173">
            <text:p>0308-5961</text:p>
          </table:table-cell>
          <table:table-cell office:value-type="string" table:style-name="ce158">
            <text:p>廣電</text:p>
          </table:table-cell>
          <table:table-cell office:value-type="string" table:style-name="ce159">
            <text:p>Telecommunications policy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,</text:p>
            <text:p>SCIE</text:p>
          </table:table-cell>
          <table:table-cell office:value-type="float" office:value="5.6" table:style-name="ce162">
            <text:p>5.6</text:p>
          </table:table-cell>
          <table:table-cell office:value-type="float" office:value="1.56" table:style-name="ce162">
            <text:p>1.56</text:p>
          </table:table-cell>
          <table:table-cell office:value-type="float" office:value="8.1" table:style-name="ce160">
            <text:p>8.1</text:p>
          </table:table-cell>
          <table:table-cell office:value-type="float" office:value="1.1919999999999999" table:style-name="ce160">
            <text:p>1.192</text:p>
          </table:table-cell>
          <table:table-cell office:value-type="float" office:value="1.9470000000000001" table:style-name="ce160">
            <text:p>1.947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485" table:style-name="ce154">
            <text:p>485<text:s/></text:p>
          </table:table-cell>
          <table:table-cell office:value-type="currency" office:value="64487" table:formula="of:=ROUND(([.R265]*1.04); 0)" table:style-name="ce165">
            <text:p>$64,487</text:p>
          </table:table-cell>
          <table:table-cell office:value-type="string" table:style-name="ce166">
            <text:p>POL-6026</text:p>
          </table:table-cell>
          <table:table-cell office:value-type="currency" office:value="62007" table:style-name="ce195">
            <text:p>$62,007<text:s/></text:p>
          </table:table-cell>
          <table:table-cell office:value-type="string" table:style-name="ce159">
            <text:p><text:span text:style-name="T18">SDOL</text:span><text:span text:style-name="T11">(1976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244" table:style-name="ce155">
            <text:p>244</text:p>
          </table:table-cell>
          <table:table-cell table:style-name="ce194"/>
          <table:table-cell office:value-type="string" table:style-name="ce173">
            <text:p>0736-5853</text:p>
          </table:table-cell>
          <table:table-cell office:value-type="string" table:style-name="ce158">
            <text:p>廣電</text:p>
          </table:table-cell>
          <table:table-cell office:value-type="string" table:style-name="ce159">
            <text:p>Telematics and informatics</text:p>
          </table:table-cell>
          <table:table-cell office:value-type="string" table:style-name="ce160">
            <text:p>E</text:p>
          </table:table-cell>
          <table:table-cell office:value-type="string" table:style-name="ce161">
            <text:p>SSCI</text:p>
          </table:table-cell>
          <table:table-cell office:value-type="float" office:value="8.5" table:style-name="ce162">
            <text:p>8.5</text:p>
          </table:table-cell>
          <table:table-cell office:value-type="float" office:value="2.6" table:style-name="ce162">
            <text:p>2.6</text:p>
          </table:table-cell>
          <table:table-cell office:value-type="float" office:value="16" table:style-name="ce160">
            <text:p>16</text:p>
          </table:table-cell>
          <table:table-cell office:value-type="float" office:value="1.8779999999999999" table:style-name="ce160">
            <text:p>1.878</text:p>
          </table:table-cell>
          <table:table-cell office:value-type="float" office:value="2.7749999999999999" table:style-name="ce160">
            <text:p>2.775</text:p>
          </table:table-cell>
          <table:table-cell office:value-type="string" table:style-name="ce190">
            <text:p>C請勿刪刊</text:p>
          </table:table-cell>
          <table:table-cell office:value-type="string" table:style-name="ce164">
            <text:p>N</text:p>
          </table:table-cell>
          <table:table-cell office:value-type="float" office:value="1282" table:style-name="ce154">
            <text:p>1,282<text:s/></text:p>
          </table:table-cell>
          <table:table-cell office:value-type="currency" office:value="66276" table:formula="of:=ROUND(([.R266]*1.04); 0)" table:style-name="ce165">
            <text:p>$66,276</text:p>
          </table:table-cell>
          <table:table-cell office:value-type="string" table:style-name="ce166">
            <text:p>POL-6027</text:p>
          </table:table-cell>
          <table:table-cell office:value-type="currency" office:value="63727" table:style-name="ce195">
            <text:p>$63,727<text:s/></text:p>
          </table:table-cell>
          <table:table-cell office:value-type="string" table:style-name="ce159">
            <text:p><text:span text:style-name="T18">SDOL</text:span><text:span text:style-name="T11">(1995-)</text:span></text:p>
          </table:table-cell>
          <table:table-cell table:number-columns-repeated="5" table:style-name="ce169"/>
          <table:table-cell table:number-columns-repeated="16360" table:style-name="ce170"/>
        </table:table-row>
        <table:table-row table:style-name="ro4">
          <table:table-cell office:value-type="float" office:value="245" table:style-name="ce155">
            <text:p>245</text:p>
          </table:table-cell>
          <table:table-cell table:style-name="ce20"/>
          <table:table-cell office:value-type="string" table:style-name="ce68">
            <text:p>1552-8316</text:p>
            <text:p>1527-4764</text:p>
          </table:table-cell>
          <table:table-cell office:value-type="string" table:style-name="ce32">
            <text:p>新聞</text:p>
          </table:table-cell>
          <table:table-cell office:value-type="string" table:style-name="ce23">
            <text:p>Television &amp; New Media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,</text:p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3.19" table:style-name="ce3">
            <text:p>3.19</text:p>
          </table:table-cell>
          <table:table-cell office:value-type="float" office:value="7.5" table:style-name="ce3">
            <text:p>7.5</text:p>
          </table:table-cell>
          <table:table-cell office:value-type="float" office:value="1.708" table:style-name="ce3">
            <text:p>1.708</text:p>
          </table:table-cell>
          <table:table-cell office:value-type="float" office:value="2.7469999999999999" table:style-name="ce3">
            <text:p>2.747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268" table:style-name="ce154">
            <text:p>268<text:s/></text:p>
          </table:table-cell>
          <table:table-cell office:value-type="currency" office:value="42807" table:formula="of:=ROUND(([.R267]*1.04); 0)" table:style-name="ce179">
            <text:p>$42,807</text:p>
          </table:table-cell>
          <table:table-cell office:value-type="string" table:style-name="ce28">
            <text:p>POL-9701</text:p>
          </table:table-cell>
          <table:table-cell office:value-type="currency" office:value="41161" table:style-name="ce29">
            <text:p>$41,161<text:s/></text:p>
          </table:table-cell>
          <table:table-cell office:value-type="string" table:style-name="ce36">
            <text:p>SAGE(2000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6" table:style-name="ce155">
            <text:p>246</text:p>
          </table:table-cell>
          <table:table-cell table:style-name="ce20"/>
          <table:table-cell office:value-type="string" table:style-name="ce21">
            <text:p>1940-1620</text:p>
            <text:p>1940-1612</text:p>
          </table:table-cell>
          <table:table-cell office:value-type="string" table:style-name="ce22">
            <text:p>國傳</text:p>
          </table:table-cell>
          <table:table-cell office:value-type="string" table:style-name="ce23">
            <text:p>The international journal of press/politics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89" table:style-name="ce3">
            <text:p>1.89</text:p>
          </table:table-cell>
          <table:table-cell office:value-type="float" office:value="8.6" table:style-name="ce3">
            <text:p>8.6</text:p>
          </table:table-cell>
          <table:table-cell office:value-type="float" office:value="2.4119999999999999" table:style-name="ce3">
            <text:p>2.412</text:p>
          </table:table-cell>
          <table:table-cell office:value-type="float" office:value="2.7410000000000001" table:style-name="ce3">
            <text:p>2.741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331" table:style-name="ce154">
            <text:p>331<text:s/></text:p>
          </table:table-cell>
          <table:table-cell office:value-type="currency" office:value="33190" table:formula="of:=ROUND(([.R268]*1.04); 0)" table:style-name="ce179">
            <text:p>$33,190</text:p>
          </table:table-cell>
          <table:table-cell office:value-type="string" table:style-name="ce28">
            <text:p>POL-9702</text:p>
          </table:table-cell>
          <table:table-cell office:value-type="currency" office:value="31913" table:style-name="ce29">
            <text:p>$31,913<text:s/></text:p>
          </table:table-cell>
          <table:table-cell office:value-type="string" table:style-name="ce36">
            <text:p>SAGE(1996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7" table:style-name="ce155">
            <text:p>247</text:p>
          </table:table-cell>
          <table:table-cell table:style-name="ce82"/>
          <table:table-cell office:value-type="string" table:style-name="ce44">
            <text:p>1470-1308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Textual practice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1.39" table:style-name="ce4">
            <text:p>1.39</text:p>
          </table:table-cell>
          <table:table-cell office:value-type="float" office:value="0.4" table:style-name="ce3">
            <text:p>0.4</text:p>
          </table:table-cell>
          <table:table-cell office:value-type="float" office:value="0.156" table:style-name="ce3">
            <text:p>0.156</text:p>
          </table:table-cell>
          <table:table-cell office:value-type="float" office:value="0.79300000000000004" table:style-name="ce3">
            <text:p>0.79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0" table:style-name="ce154">
            <text:p>60<text:s/></text:p>
          </table:table-cell>
          <table:table-cell office:value-type="currency" office:value="72776" table:formula="of:=ROUND(([.R269]*1.04); 0)" table:style-name="ce179">
            <text:p>$72,776</text:p>
          </table:table-cell>
          <table:table-cell office:value-type="string" table:style-name="ce28">
            <text:p>POL-9662</text:p>
          </table:table-cell>
          <table:table-cell office:value-type="currency" office:value="69977" table:style-name="ce29">
            <text:p>$69,977<text:s/></text:p>
          </table:table-cell>
          <table:table-cell office:value-type="string" table:style-name="ce36">
            <text:p>Taylor &amp; Francis(1987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8" table:style-name="ce155">
            <text:p>248</text:p>
          </table:table-cell>
          <table:table-cell table:style-name="ce20"/>
          <table:table-cell office:value-type="string" table:style-name="ce44">
            <text:p>1461-746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Time &amp; societ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84599999999999997" table:style-name="ce3">
            <text:p>0.846</text:p>
          </table:table-cell>
          <table:table-cell office:value-type="float" office:value="1.357" table:style-name="ce3">
            <text:p>1.357</text:p>
          </table:table-cell>
          <table:table-cell office:value-type="string" table:style-name="ce64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35" table:style-name="ce154">
            <text:p>35<text:s/></text:p>
          </table:table-cell>
          <table:table-cell office:value-type="currency" office:value="72903" table:formula="of:=ROUND(([.R270]*1.04); 0)" table:style-name="ce179">
            <text:p>$72,903</text:p>
          </table:table-cell>
          <table:table-cell office:value-type="string" table:style-name="ce28">
            <text:p>o5997768</text:p>
          </table:table-cell>
          <table:table-cell office:value-type="currency" office:value="70099" table:style-name="ce29">
            <text:p>$70,099<text:s/></text:p>
          </table:table-cell>
          <table:table-cell office:value-type="string" table:style-name="ce89">
            <text:p>SAGE(1992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49" table:style-name="ce155">
            <text:p>249</text:p>
          </table:table-cell>
          <table:table-cell table:style-name="ce82"/>
          <table:table-cell office:value-type="string" table:style-name="ce188">
            <text:p>2578-5265</text:p>
            <text:p>2578-5273</text:p>
          </table:table-cell>
          <table:table-cell office:value-type="string" table:style-name="ce22">
            <text:p>廣電</text:p>
          </table:table-cell>
          <table:table-cell office:value-type="string" table:style-name="ce36">
            <text:p>Transnational screens(原Transnational cinemas)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121" table:style-name="ce3">
            <text:p>0.121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13" table:style-name="ce154">
            <text:p>13<text:s/></text:p>
          </table:table-cell>
          <table:table-cell office:value-type="currency" office:value="12369" table:formula="of:=ROUND(([.R271]*1.04); 0)" table:style-name="ce179">
            <text:p>$12,369</text:p>
          </table:table-cell>
          <table:table-cell office:value-type="string" table:style-name="ce28">
            <text:p>POL-20727</text:p>
          </table:table-cell>
          <table:table-cell office:value-type="currency" office:value="11893" table:style-name="ce29">
            <text:p>$11,893<text:s/></text:p>
          </table:table-cell>
          <table:table-cell office:value-type="string" table:style-name="ce36">
            <text:p>Taylor &amp; Francis(2010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50" table:style-name="ce155">
            <text:p>250</text:p>
          </table:table-cell>
          <table:table-cell table:style-name="ce20"/>
          <table:table-cell office:value-type="string" table:style-name="ce44">
            <text:p>1741-3214</text:p>
          </table:table-cell>
          <table:table-cell office:value-type="string" table:style-name="ce22">
            <text:p>新聞</text:p>
          </table:table-cell>
          <table:table-cell office:value-type="string" table:style-name="ce20">
            <text:p>Visual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0.67" table:style-name="ce3">
            <text:p>0.67</text:p>
          </table:table-cell>
          <table:table-cell office:value-type="float" office:value="2.8" table:style-name="ce3">
            <text:p>2.8</text:p>
          </table:table-cell>
          <table:table-cell office:value-type="float" office:value="0.44700000000000001" table:style-name="ce3">
            <text:p>0.447</text:p>
          </table:table-cell>
          <table:table-cell office:value-type="float" office:value="1.623" table:style-name="ce3">
            <text:p>1.623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69" table:style-name="ce154">
            <text:p>69<text:s/></text:p>
          </table:table-cell>
          <table:table-cell office:value-type="currency" office:value="46636" table:formula="of:=ROUND(([.R272]*1.04); 0)" table:style-name="ce179">
            <text:p>$46,636</text:p>
          </table:table-cell>
          <table:table-cell office:value-type="string" table:style-name="ce28">
            <text:p>POL-9703</text:p>
          </table:table-cell>
          <table:table-cell office:value-type="currency" office:value="44842" table:style-name="ce29">
            <text:p>$44,842<text:s/></text:p>
          </table:table-cell>
          <table:table-cell office:value-type="string" table:style-name="ce36">
            <text:p>SAGE(2002-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51" table:style-name="ce155">
            <text:p>251</text:p>
          </table:table-cell>
          <table:table-cell table:style-name="ce82"/>
          <table:table-cell office:value-type="string" table:style-name="ce44">
            <text:p>1555-1407</text:p>
          </table:table-cell>
          <table:table-cell office:value-type="string" table:style-name="ce22">
            <text:p>廣電</text:p>
          </table:table-cell>
          <table:table-cell office:value-type="string" table:style-name="ce23">
            <text:p>Visual communication quarterly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19" table:style-name="ce4">
            <text:p>0.19</text:p>
          </table:table-cell>
          <table:table-cell office:value-type="float" office:value="0.8" table:style-name="ce3">
            <text:p>0.8</text:p>
          </table:table-cell>
          <table:table-cell office:value-type="float" office:value="0.215" table:style-name="ce3">
            <text:p>0.215</text:p>
          </table:table-cell>
          <table:table-cell office:value-type="float" office:value="0.55700000000000005" table:style-name="ce3">
            <text:p>0.557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23" table:style-name="ce154">
            <text:p>23<text:s/></text:p>
          </table:table-cell>
          <table:table-cell office:value-type="currency" office:value="17111" table:formula="of:=ROUND(([.R273]*1.04); 0)" table:style-name="ce179">
            <text:p>$17,111</text:p>
          </table:table-cell>
          <table:table-cell office:value-type="string" table:style-name="ce28">
            <text:p>POL-9704</text:p>
          </table:table-cell>
          <table:table-cell office:value-type="currency" office:value="16453" table:style-name="ce29">
            <text:p>$16,453<text:s/></text:p>
          </table:table-cell>
          <table:table-cell office:value-type="string" table:style-name="ce36">
            <text:p>Taylor &amp; Francis(1994-); EBSCOHost(2005- 15 mths delay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52" table:style-name="ce155">
            <text:p>252</text:p>
          </table:table-cell>
          <table:table-cell table:style-name="ce82"/>
          <table:table-cell office:value-type="string" table:style-name="ce21">
            <text:p>2152-999X</text:p>
            <text:p>0749-1409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Women's studies in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48" table:style-name="ce4">
            <text:p>0.4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435" table:style-name="ce3">
            <text:p>0.435</text:p>
          </table:table-cell>
          <table:table-cell office:value-type="float" office:value="1.196" table:style-name="ce3">
            <text:p>1.196</text:p>
          </table:table-cell>
          <table:table-cell office:value-type="string" table:style-name="ce64">
            <text:p>單獨訂購<text:span text:style-name="T17">D</text:span></text:p>
          </table:table-cell>
          <table:table-cell office:value-type="string" table:style-name="ce37">
            <text:p>N</text:p>
          </table:table-cell>
          <table:table-cell office:value-type="float" office:value="32" table:style-name="ce154">
            <text:p>32<text:s/></text:p>
          </table:table-cell>
          <table:table-cell office:value-type="currency" office:value="7918" table:formula="of:=ROUND(([.R274]*1.04); 0)" table:style-name="ce179">
            <text:p>$7,918</text:p>
          </table:table-cell>
          <table:table-cell office:value-type="string" table:style-name="ce28">
            <text:p>POL-9707</text:p>
          </table:table-cell>
          <table:table-cell office:value-type="currency" office:value="7613" table:style-name="ce29">
            <text:p>$7,613<text:s/></text:p>
          </table:table-cell>
          <table:table-cell office:value-type="string" table:style-name="ce36">
            <text:p>Taylor &amp; Francis(1977-); EBSCOHost(1999-); ProQuest(1997-2011)</text:p>
          </table:table-cell>
          <table:table-cell table:number-columns-repeated="5" table:style-name="ce18"/>
          <table:table-cell table:number-columns-repeated="16360"/>
        </table:table-row>
        <table:table-row table:style-name="ro4">
          <table:table-cell office:value-type="float" office:value="253" table:style-name="ce155">
            <text:p>253</text:p>
          </table:table-cell>
          <table:table-cell table:style-name="ce20"/>
          <table:table-cell office:value-type="string" table:style-name="ce21">
            <text:p>1552-8472</text:p>
            <text:p>0741-0883</text:p>
          </table:table-cell>
          <table:table-cell office:value-type="string" table:style-name="ce22">
            <text:p>新聞</text:p>
          </table:table-cell>
          <table:table-cell office:value-type="string" table:style-name="ce36">
            <text:p>Written Communication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0.95" table:style-name="ce3">
            <text:p>0.9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91600000000000004" table:style-name="ce3">
            <text:p>0.916</text:p>
          </table:table-cell>
          <table:table-cell office:value-type="float" office:value="1.6839999999999999" table:style-name="ce3">
            <text:p>1.684</text:p>
          </table:table-cell>
          <table:table-cell office:value-type="string" table:style-name="ce64">
            <text:p>單獨訂購</text:p>
          </table:table-cell>
          <table:table-cell office:value-type="string" table:style-name="ce37">
            <text:p>N</text:p>
          </table:table-cell>
          <table:table-cell office:value-type="float" office:value="42" table:style-name="ce154">
            <text:p>42<text:s/></text:p>
          </table:table-cell>
          <table:table-cell office:value-type="currency" office:value="56189" table:formula="of:=ROUND(([.R275]*1.04); 0)" table:style-name="ce179">
            <text:p>$56,189</text:p>
          </table:table-cell>
          <table:table-cell office:value-type="string" table:style-name="ce28">
            <text:p>POL-9708</text:p>
          </table:table-cell>
          <table:table-cell office:value-type="currency" office:value="54028" table:style-name="ce29">
            <text:p>$54,028<text:s/></text:p>
          </table:table-cell>
          <table:table-cell office:value-type="string" table:style-name="ce43">
            <text:p>SAGE(1984-)</text:p>
          </table:table-cell>
          <table:table-cell table:number-columns-repeated="5" table:style-name="ce18"/>
          <table:table-cell table:number-columns-repeated="16360"/>
        </table:table-row>
        <table:table-row table:style-name="ro2">
          <table:table-cell table:number-columns-repeated="2" table:style-name="ce31"/>
          <table:table-cell table:style-name="ce67"/>
          <table:table-cell table:style-name="ce32"/>
          <table:table-cell table:style-name="ce23"/>
          <table:table-cell office:value-type="string" table:number-columns-spanned="9" table:number-rows-spanned="1" table:style-name="ce231">
            <text:p>合計</text:p>
          </table:table-cell>
          <table:covered-table-cell table:number-columns-repeated="8"/>
          <table:table-cell office:value-type="float" office:value="6090382" table:formula="of:=SUM([.P2:.P275])" table:number-columns-spanned="2" table:number-rows-spanned="1" table:style-name="ce232">
            <text:p>6,090,382<text:s/></text:p>
          </table:table-cell>
          <table:covered-table-cell/>
          <table:table-cell table:style-name="ce24"/>
          <table:table-cell office:value-type="float" office:value="5856923.3013333334" table:formula="of:=SUM([.R3:.R275])" table:style-name="ce90">
            <text:p>5,856,923<text:s/></text:p>
          </table:table-cell>
          <table:table-cell office:value-type="string" table:style-name="ce91">
            <text:p>↓續接下一頁</text:p>
          </table:table-cell>
          <table:table-cell table:number-columns-repeated="5" table:style-name="ce60"/>
          <table:table-cell table:number-columns-repeated="16360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資料庫</text:p>
          </table:table-cell>
          <table:table-cell table:number-columns-repeated="2" table:style-name="ce9"/>
          <table:table-cell table:number-columns-repeated="5" table:style-name="ce14"/>
          <table:table-cell table:number-columns-repeated="2" table:style-name="ce9"/>
          <table:table-cell table:style-name="ce15"/>
          <table:table-cell table:style-name="ce16"/>
          <table:table-cell table:style-name="ce9"/>
          <table:table-cell table:style-name="ce16"/>
          <table:table-cell office:value-type="string" table:style-name="ce17">
            <text:p><text:s/></text:p>
          </table:table-cell>
          <table:table-cell table:number-columns-repeated="5" table:style-name="ce60"/>
          <table:table-cell table:number-columns-repeated="16360"/>
        </table:table-row>
        <table:table-row table:style-name="ro2">
          <table:table-cell table:style-name="ce92"/>
          <table:table-cell table:style-name="ce93"/>
          <table:table-cell table:number-columns-repeated="2" table:style-name="ce94"/>
          <table:table-cell office:value-type="string" table:style-name="ce95">
            <text:p>名稱</text:p>
          </table:table-cell>
          <table:table-cell office:value-type="string" table:number-columns-spanned="5" table:number-rows-spanned="1" table:style-name="ce233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234">
            <text:p>112年單次下載</text:p>
            <text:p><text:s/>(或檢索、登入)費用</text:p>
          </table:table-cell>
          <table:covered-table-cell table:number-columns-repeated="4"/>
          <table:table-cell office:value-type="string" table:style-name="ce3">
            <text:p>114年</text:p>
            <text:p>預估價格</text:p>
          </table:table-cell>
          <table:table-cell office:value-type="string" table:style-name="ce4">
            <text:p>訂單號碼</text:p>
          </table:table-cell>
          <table:table-cell office:value-type="string" table:style-name="ce3">
            <text:p>113年</text:p>
            <text:p>價格</text:p>
          </table:table-cell>
          <table:table-cell table:style-name="ce91"/>
          <table:table-cell table:number-columns-repeated="5" table:style-name="ce96"/>
          <table:table-cell table:number-columns-repeated="16360"/>
        </table:table-row>
        <table:table-row table:style-name="ro1">
          <table:table-cell office:value-type="float" office:value="1" table:style-name="ce97">
            <text:p>1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159">
            <text:p>Communications Abstracts (EBSCOhost)</text:p>
          </table:table-cell>
          <table:table-cell office:value-type="float" office:value="2554" table:number-columns-spanned="5" table:number-rows-spanned="1" table:style-name="ce235">
            <text:p>2,554<text:s/></text:p>
          </table:table-cell>
          <table:covered-table-cell table:number-columns-repeated="4"/>
          <table:table-cell office:value-type="currency" office:value="44.765857478465151" table:formula="of:=[.R279]/[.F279]" table:number-columns-spanned="5" table:number-rows-spanned="1" table:style-name="ce226">
            <text:p>$45<text:s/></text:p>
          </table:table-cell>
          <table:covered-table-cell table:number-columns-repeated="4"/>
          <table:table-cell office:value-type="currency" office:value="126608" table:style-name="ce176">
            <text:p>$126,608<text:s/></text:p>
          </table:table-cell>
          <table:table-cell office:value-type="string" table:style-name="ce198">
            <text:p>o5748938</text:p>
          </table:table-cell>
          <table:table-cell office:value-type="currency" office:value="114332" table:style-name="ce167">
            <text:p>$114,332<text:s/></text:p>
          </table:table-cell>
          <table:table-cell office:value-type="string" table:style-name="ce159">
            <text:p>索摘資料庫</text:p>
            <text:p>(以原廠1-12月檢索次數計算單次檢索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2" table:style-name="ce97">
            <text:p>2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159">
            <text:p>Communication &amp; Mass Media Complete (EBSCOhost)</text:p>
          </table:table-cell>
          <table:table-cell office:value-type="float" office:value="2036" table:number-columns-spanned="5" table:number-rows-spanned="1" table:style-name="ce235">
            <text:p>2,036<text:s/></text:p>
          </table:table-cell>
          <table:covered-table-cell table:number-columns-repeated="4"/>
          <table:table-cell office:value-type="currency" office:value="112.90520628683693" table:formula="of:=[.R280]/[.F280]" table:number-columns-spanned="5" table:number-rows-spanned="1" table:style-name="ce226">
            <text:p>$113<text:s/></text:p>
          </table:table-cell>
          <table:covered-table-cell table:number-columns-repeated="4"/>
          <table:table-cell office:value-type="currency" office:value="252364" table:style-name="ce176">
            <text:p>$252,364<text:s/></text:p>
          </table:table-cell>
          <table:table-cell office:value-type="string" table:style-name="ce166">
            <text:p>o3779300</text:p>
          </table:table-cell>
          <table:table-cell office:value-type="currency" office:value="229875" table:style-name="ce167">
            <text:p>$229,875<text:s/></text:p>
          </table:table-cell>
          <table:table-cell office:value-type="string" table:style-name="ce159">
            <text:p>部份全文資料庫</text:p>
            <text:p>(以原廠1-12月全文下載次數計算單次下載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3" table:style-name="ce97">
            <text:p>3</text:p>
          </table:table-cell>
          <table:table-cell table:number-columns-repeated="2" table:style-name="ce31"/>
          <table:table-cell office:value-type="string" table:style-name="ce32">
            <text:p>廣電</text:p>
          </table:table-cell>
          <table:table-cell office:value-type="string" table:style-name="ce23">
            <text:p>Duke University Press Journals Online</text:p>
          </table:table-cell>
          <table:table-cell office:value-type="float" office:value="1656" table:number-columns-spanned="5" table:number-rows-spanned="1" table:style-name="ce236">
            <text:p>1,656<text:s/></text:p>
          </table:table-cell>
          <table:covered-table-cell table:number-columns-repeated="4"/>
          <table:table-cell office:value-type="currency" office:value="59.782608695652172" table:formula="of:=[.R281]/[.F281]" table:number-columns-spanned="5" table:number-rows-spanned="1" table:style-name="ce222">
            <text:p>$60<text:s/></text:p>
          </table:table-cell>
          <table:covered-table-cell table:number-columns-repeated="4"/>
          <table:table-cell office:value-type="currency" office:value="118482" table:style-name="ce100">
            <text:p>$118,482<text:s/></text:p>
          </table:table-cell>
          <table:table-cell office:value-type="string" table:style-name="ce101">
            <text:p>o5519640</text:p>
          </table:table-cell>
          <table:table-cell office:value-type="currency" office:value="99000" table:style-name="ce102">
            <text:p>$99,000<text:s/></text:p>
          </table:table-cell>
          <table:table-cell office:value-type="string" table:style-name="ce23">
            <text:p>全文資料庫</text:p>
            <text:p>(以原廠1-12月全文下載次數計算單次下載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67">
            <text:p><text:s/></text:p>
          </table:table-cell>
          <table:table-cell table:style-name="ce67"/>
          <table:table-cell office:value-type="string" table:style-name="ce32">
            <text:p>廣告</text:p>
          </table:table-cell>
          <table:table-cell office:value-type="string" table:style-name="ce23">
            <text:p>Emerald insight(分攤2%)</text:p>
          </table:table-cell>
          <table:table-cell office:value-type="float" office:value="33666" table:number-columns-spanned="5" table:number-rows-spanned="1" table:style-name="ce236">
            <text:p>33,666<text:s/></text:p>
          </table:table-cell>
          <table:covered-table-cell table:number-columns-repeated="4"/>
          <table:table-cell office:value-type="currency" office:value="45.780074852967388" table:formula="of:=[.R282]/[.F282]" table:number-columns-spanned="5" table:number-rows-spanned="1" table:style-name="ce222">
            <text:p>$46<text:s/></text:p>
          </table:table-cell>
          <table:covered-table-cell table:number-columns-repeated="4"/>
          <table:table-cell office:value-type="currency" office:value="36789" table:style-name="ce100">
            <text:p>$36,789<text:s/></text:p>
          </table:table-cell>
          <table:table-cell office:value-type="string" table:style-name="ce28">
            <text:p>o536808x</text:p>
          </table:table-cell>
          <table:table-cell office:value-type="currency" office:value="1541232" table:style-name="ce103">
            <text:p>$1,541,232<text:s/></text:p>
          </table:table-cell>
          <table:table-cell office:value-type="string" table:style-name="ce23">
            <text:p>電子期刊全文資料庫</text:p>
            <text:p>(以原廠1-12月全文下載次數計算單次下載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5" table:style-name="ce97">
            <text:p>5</text:p>
          </table:table-cell>
          <table:table-cell table:number-columns-repeated="2" table:style-name="ce31"/>
          <table:table-cell office:value-type="string" table:style-name="ce104">
            <text:p>廣電/</text:p>
            <text:p>國傳</text:p>
          </table:table-cell>
          <table:table-cell office:value-type="string" table:style-name="ce159">
            <text:p>Film and TV Literature (升級ASC+BSC分擔)(廣電系/國傳)</text:p>
          </table:table-cell>
          <table:table-cell office:value-type="float" office:value="7535" table:number-columns-spanned="5" table:number-rows-spanned="1" table:style-name="ce235">
            <text:p>7,535<text:s/></text:p>
          </table:table-cell>
          <table:covered-table-cell table:number-columns-repeated="4"/>
          <table:table-cell office:value-type="currency" office:value="170.15195753151957" table:formula="of:=[.R283]/[.F283]" table:number-columns-spanned="5" table:number-rows-spanned="1" table:style-name="ce226">
            <text:p>$170<text:s/></text:p>
          </table:table-cell>
          <table:covered-table-cell table:number-columns-repeated="4"/>
          <table:table-cell office:value-type="currency" office:value="128659" table:style-name="ce100">
            <text:p>$128,659<text:s/></text:p>
          </table:table-cell>
          <table:table-cell office:value-type="string" table:style-name="ce39">
            <text:p>o5030468</text:p>
            <text:p>o509138x</text:p>
          </table:table-cell>
          <table:table-cell office:value-type="currency" office:value="1282095" table:style-name="ce199">
            <text:p>$1,282,095<text:s/></text:p>
          </table:table-cell>
          <table:table-cell office:value-type="string" table:style-name="ce105">
            <text:p>部份全文資料庫</text:p>
            <text:p>(以原廠ASC全文下載次數計算單次下載費用)</text:p>
          </table:table-cell>
          <table:table-cell table:number-columns-repeated="5" table:style-name="ce106"/>
          <table:table-cell table:number-columns-repeated="16360"/>
        </table:table-row>
        <table:table-row table:style-name="ro1">
          <table:table-cell office:value-type="float" office:value="6" table:style-name="ce97">
            <text:p>6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121">
            <text:p>The New York times</text:p>
          </table:table-cell>
          <table:table-cell office:value-type="string" table:number-columns-spanned="5" table:number-rows-spanned="1" table:style-name="ce222">
            <text:p>N/A</text:p>
          </table:table-cell>
          <table:covered-table-cell table:number-columns-repeated="4"/>
          <table:table-cell office:value-type="string" table:number-columns-spanned="5" table:number-rows-spanned="1" table:style-name="ce222">
            <text:p>N/A</text:p>
          </table:table-cell>
          <table:covered-table-cell table:number-columns-repeated="4"/>
          <table:table-cell office:value-type="currency" office:value="135252" table:style-name="ce100">
            <text:p>$135,252<text:s/></text:p>
          </table:table-cell>
          <table:table-cell table:style-name="ce39"/>
          <table:table-cell office:value-type="currency" office:value="126444" table:style-name="ce103">
            <text:p>$126,444<text:s/></text:p>
          </table:table-cell>
          <table:table-cell office:value-type="string" table:style-name="ce105">
            <text:p>113年1月起訂</text:p>
          </table:table-cell>
          <table:table-cell table:number-columns-repeated="5" table:style-name="ce106"/>
          <table:table-cell table:number-columns-repeated="16360" table:style-name="ce189"/>
        </table:table-row>
        <table:table-row table:style-name="ro9">
          <table:table-cell office:value-type="float" office:value="7" table:style-name="ce97">
            <text:p>7</text:p>
          </table:table-cell>
          <table:table-cell table:number-columns-repeated="2" table:style-name="ce31"/>
          <table:table-cell office:value-type="string" table:style-name="ce104">
            <text:p>新聞/</text:p>
            <text:p>廣告/</text:p>
            <text:p>廣電</text:p>
          </table:table-cell>
          <table:table-cell office:value-type="string" table:style-name="ce23">
            <text:p>ProQuest Central</text:p>
            <text:p>(分攤12%)</text:p>
          </table:table-cell>
          <table:table-cell office:value-type="float" office:value="108267" table:number-columns-spanned="5" table:number-rows-spanned="1" table:style-name="ce236">
            <text:p>108,267<text:s/></text:p>
          </table:table-cell>
          <table:covered-table-cell table:number-columns-repeated="4"/>
          <table:table-cell office:value-type="currency" office:value="14.667442526346901" table:formula="of:=[.R285]/[.F285]" table:number-columns-spanned="5" table:number-rows-spanned="1" table:style-name="ce222">
            <text:p>$15<text:s/></text:p>
          </table:table-cell>
          <table:covered-table-cell table:number-columns-repeated="4"/>
          <table:table-cell office:value-type="currency" office:value="214696" table:style-name="ce176">
            <text:p>$214,696<text:s/></text:p>
          </table:table-cell>
          <table:table-cell office:value-type="string" table:style-name="ce107">
            <text:p>o6915280</text:p>
          </table:table-cell>
          <table:table-cell office:value-type="currency" office:value="1588000" table:style-name="ce103">
            <text:p>$1,588,000<text:s/></text:p>
          </table:table-cell>
          <table:table-cell office:value-type="string" table:style-name="ce23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8" table:style-name="ce97">
            <text:p>8</text:p>
          </table:table-cell>
          <table:table-cell table:number-columns-repeated="2" table:style-name="ce31"/>
          <table:table-cell office:value-type="string" table:style-name="ce32">
            <text:p>廣告</text:p>
          </table:table-cell>
          <table:table-cell office:value-type="string" table:style-name="ce61">
            <text:p>WARC</text:p>
          </table:table-cell>
          <table:table-cell office:value-type="float" office:value="182" table:number-columns-spanned="5" table:number-rows-spanned="1" table:style-name="ce236">
            <text:p>182<text:s/></text:p>
          </table:table-cell>
          <table:covered-table-cell table:number-columns-repeated="4"/>
          <table:table-cell office:value-type="currency" office:value="1116.4780219780221" table:formula="of:=[.R286]/[.F286]" table:number-columns-spanned="5" table:number-rows-spanned="1" table:style-name="ce222">
            <text:p>$1,116<text:s/></text:p>
          </table:table-cell>
          <table:covered-table-cell table:number-columns-repeated="4"/>
          <table:table-cell office:value-type="currency" office:value="239387" table:style-name="ce100">
            <text:p>$239,387<text:s/></text:p>
          </table:table-cell>
          <table:table-cell office:value-type="string" table:style-name="ce28">
            <text:p>o5279197</text:p>
          </table:table-cell>
          <table:table-cell office:value-type="currency" office:value="203199" table:style-name="ce102">
            <text:p>$203,199<text:s/></text:p>
          </table:table-cell>
          <table:table-cell office:value-type="string" table:style-name="ce23">
            <text:p>全文資料庫</text:p>
            <text:p>(以原廠提供為1-12月下載次數)</text:p>
          </table:table-cell>
          <table:table-cell table:number-columns-repeated="5" table:style-name="ce99"/>
          <table:table-cell table:number-columns-repeated="16360"/>
        </table:table-row>
        <table:table-row table:style-name="ro9">
          <table:table-cell office:value-type="float" office:value="9" table:style-name="ce97">
            <text:p>9</text:p>
          </table:table-cell>
          <table:table-cell table:style-name="ce108"/>
          <table:table-cell table:style-name="ce31"/>
          <table:table-cell office:value-type="string" table:style-name="ce104">
            <text:p>新聞/</text:p>
            <text:p>廣告</text:p>
          </table:table-cell>
          <table:table-cell office:value-type="string" table:style-name="ce33">
            <text:p>EICP東方消費者行銷資料庫(網路版)</text:p>
          </table:table-cell>
          <table:table-cell office:value-type="float" office:value="3651" table:number-columns-spanned="5" table:number-rows-spanned="1" table:style-name="ce236">
            <text:p>3,651<text:s/></text:p>
          </table:table-cell>
          <table:covered-table-cell table:number-columns-repeated="4"/>
          <table:table-cell office:value-type="currency" office:value="93.125171185976441" table:formula="of:=[.R287]/[.F287]" table:number-columns-spanned="5" table:number-rows-spanned="1" table:style-name="ce222">
            <text:p>$93<text:s/></text:p>
          </table:table-cell>
          <table:covered-table-cell table:number-columns-repeated="4"/>
          <table:table-cell office:value-type="currency" office:value="345100" table:style-name="ce100">
            <text:p>$345,100<text:s/></text:p>
          </table:table-cell>
          <table:table-cell office:value-type="string" table:style-name="ce28">
            <text:p>o2491709</text:p>
          </table:table-cell>
          <table:table-cell office:value-type="currency" office:value="340000" table:style-name="ce109">
            <text:p>$340,000<text:s/></text:p>
          </table:table-cell>
          <table:table-cell office:value-type="string" table:style-name="ce110">
            <text:p>(以原廠提供1-12月查詢次數計算單次查詢費用)</text:p>
            <text:p>需下載client端程式,自行由client端登入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10" table:style-name="ce97">
            <text:p>10</text:p>
          </table:table-cell>
          <table:table-cell table:style-name="ce62"/>
          <table:table-cell table:style-name="ce31"/>
          <table:table-cell office:value-type="string" table:style-name="ce32">
            <text:p>新聞</text:p>
          </table:table-cell>
          <table:table-cell office:value-type="string" table:style-name="ce33">
            <text:p>Giloo紀實影音師生觀影方案</text:p>
          </table:table-cell>
          <table:table-cell office:value-type="float" office:value="2457" table:number-columns-spanned="5" table:number-rows-spanned="1" table:style-name="ce236">
            <text:p>2,457<text:s/></text:p>
          </table:table-cell>
          <table:covered-table-cell table:number-columns-repeated="4"/>
          <table:table-cell office:value-type="currency" office:value="40.618640618640619" table:formula="of:=[.R288]/[.F288]" table:number-columns-spanned="5" table:number-rows-spanned="1" table:style-name="ce222">
            <text:p>$41<text:s/></text:p>
          </table:table-cell>
          <table:covered-table-cell table:number-columns-repeated="4"/>
          <table:table-cell office:value-type="currency" office:value="103000" table:style-name="ce100">
            <text:p>$103,000<text:s/></text:p>
          </table:table-cell>
          <table:table-cell office:value-type="string" table:style-name="ce101">
            <text:p>POL-32920</text:p>
          </table:table-cell>
          <table:table-cell office:value-type="currency" office:value="99800" table:style-name="ce102">
            <text:p>$99,800<text:s/></text:p>
          </table:table-cell>
          <table:table-cell office:value-type="string" table:style-name="ce23">
            <text:p>影音資料庫</text:p>
            <text:p>112.02起訂，年度可觀影時數1,750小時，以原廠提供觀看人次計算成本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11" table:style-name="ce97">
            <text:p>11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33">
            <text:p>中央社新聞全文檢索：國內外中文新聞資料庫</text:p>
          </table:table-cell>
          <table:table-cell office:value-type="float" office:value="10264" table:number-columns-spanned="5" table:number-rows-spanned="1" table:style-name="ce236">
            <text:p>10,264<text:s/></text:p>
          </table:table-cell>
          <table:covered-table-cell table:number-columns-repeated="4"/>
          <table:table-cell office:value-type="currency" office:value="4.8713951675759937" table:formula="of:=[.R289]/[.F289]" table:number-columns-spanned="5" table:number-rows-spanned="1" table:style-name="ce222">
            <text:p>$5<text:s/></text:p>
          </table:table-cell>
          <table:covered-table-cell table:number-columns-repeated="4"/>
          <table:table-cell office:value-type="currency" office:value="50000" table:style-name="ce100">
            <text:p>$50,000<text:s/></text:p>
          </table:table-cell>
          <table:table-cell office:value-type="string" table:style-name="ce101">
            <text:p>o320781x<text:s/></text:p>
          </table:table-cell>
          <table:table-cell office:value-type="currency" office:value="50000" table:style-name="ce109">
            <text:p>$50,000<text:s/></text:p>
          </table:table-cell>
          <table:table-cell office:value-type="string" table:style-name="ce23">
            <text:p>原廠提供新聞點閱次數</text:p>
            <text:p>(以原廠1-12月使用次數計算單次下載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12" table:style-name="ce97">
            <text:p>12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33">
            <text:p>中央社新聞照片全文檢索</text:p>
          </table:table-cell>
          <table:table-cell office:value-type="float" office:value="2840" table:number-columns-spanned="5" table:number-rows-spanned="1" table:style-name="ce236">
            <text:p>2,840<text:s/></text:p>
          </table:table-cell>
          <table:covered-table-cell table:number-columns-repeated="4"/>
          <table:table-cell office:value-type="currency" office:value="21.12676056338028" table:formula="of:=[.R290]/[.F290]" table:number-columns-spanned="5" table:number-rows-spanned="1" table:style-name="ce222">
            <text:p>$21<text:s/></text:p>
          </table:table-cell>
          <table:covered-table-cell table:number-columns-repeated="4"/>
          <table:table-cell office:value-type="currency" office:value="60000" table:style-name="ce100">
            <text:p>$60,000<text:s/></text:p>
          </table:table-cell>
          <table:table-cell office:value-type="string" table:style-name="ce101">
            <text:p>o3777571</text:p>
          </table:table-cell>
          <table:table-cell office:value-type="currency" office:value="60000" table:style-name="ce109">
            <text:p>$60,000<text:s/></text:p>
          </table:table-cell>
          <table:table-cell office:value-type="string" table:style-name="ce23">
            <text:p>照片資料庫</text:p>
            <text:p>(以原廠1-12月使用次數計算單次下載費用)</text:p>
          </table:table-cell>
          <table:table-cell table:number-columns-repeated="5" table:style-name="ce99"/>
          <table:table-cell table:number-columns-repeated="16360"/>
        </table:table-row>
        <table:table-row table:style-name="ro1">
          <table:table-cell office:value-type="float" office:value="13" table:style-name="ce97">
            <text:p>13</text:p>
          </table:table-cell>
          <table:table-cell table:number-columns-repeated="2" table:style-name="ce31"/>
          <table:table-cell office:value-type="string" table:style-name="ce104">
            <text:p>廣電/</text:p>
            <text:p>國傳</text:p>
          </table:table-cell>
          <table:table-cell office:value-type="string" table:style-name="ce33">
            <text:p>台經院產經資料庫</text:p>
            <text:p>-文化創意產業子項</text:p>
          </table:table-cell>
          <table:table-cell office:value-type="float" office:value="271" table:number-columns-spanned="5" table:number-rows-spanned="1" table:style-name="ce236">
            <text:p>271<text:s/></text:p>
          </table:table-cell>
          <table:covered-table-cell table:number-columns-repeated="4"/>
          <table:table-cell office:value-type="currency" office:value="92.250922509225092" table:formula="of:=[.R291]/[.F291]" table:number-columns-spanned="5" table:number-rows-spanned="1" table:style-name="ce222">
            <text:p>$92<text:s/></text:p>
          </table:table-cell>
          <table:covered-table-cell table:number-columns-repeated="4"/>
          <table:table-cell office:value-type="currency" office:value="25000" table:style-name="ce100">
            <text:p>$25,000<text:s/></text:p>
          </table:table-cell>
          <table:table-cell office:value-type="string" table:style-name="ce101">
            <text:p>o537313x</text:p>
          </table:table-cell>
          <table:table-cell office:value-type="currency" office:value="25000" table:style-name="ce102">
            <text:p>$25,000<text:s/></text:p>
          </table:table-cell>
          <table:table-cell office:value-type="string" table:style-name="ce23">
            <text:p>全文資料庫</text:p>
            <text:p>(以原廠1-12月全文下載次數計算單次下載費用)</text:p>
          </table:table-cell>
          <table:table-cell table:number-columns-repeated="5" table:style-name="ce106"/>
          <table:table-cell table:number-columns-repeated="16360"/>
        </table:table-row>
        <table:table-row table:style-name="ro9">
          <table:table-cell office:value-type="float" office:value="14" table:style-name="ce97">
            <text:p>14</text:p>
          </table:table-cell>
          <table:table-cell table:style-name="ce111"/>
          <table:table-cell table:style-name="ce67"/>
          <table:table-cell office:value-type="string" table:style-name="ce32">
            <text:p>新聞</text:p>
          </table:table-cell>
          <table:table-cell office:value-type="string" table:style-name="ce33">
            <text:p>端傳媒</text:p>
          </table:table-cell>
          <table:table-cell office:value-type="float" office:value="5668" table:number-columns-spanned="5" table:number-rows-spanned="1" table:style-name="ce236">
            <text:p>5,668<text:s/></text:p>
          </table:table-cell>
          <table:covered-table-cell table:number-columns-repeated="4"/>
          <table:table-cell office:value-type="currency" office:value="3.5012350035285813" table:formula="of:=[.R292]/[.F292]" table:number-columns-spanned="5" table:number-rows-spanned="1" table:style-name="ce222">
            <text:p>$4<text:s/></text:p>
          </table:table-cell>
          <table:covered-table-cell table:number-columns-repeated="4"/>
          <table:table-cell office:value-type="currency" office:value="21000" table:style-name="ce112">
            <text:p>$21,000</text:p>
          </table:table-cell>
          <table:table-cell office:value-type="string" table:style-name="ce28">
            <text:p>POL-25291</text:p>
          </table:table-cell>
          <table:table-cell office:value-type="currency" office:value="19845" table:style-name="ce109">
            <text:p>$19,845<text:s/></text:p>
          </table:table-cell>
          <table:table-cell office:value-type="string" table:style-name="ce23">
            <text:p>原廠提供文章檢視次數</text:p>
            <text:p>(以原廠1-12月文章檢視次數計算單次費)</text:p>
          </table:table-cell>
          <table:table-cell table:number-columns-repeated="5" table:style-name="ce106"/>
          <table:table-cell table:number-columns-repeated="16360"/>
        </table:table-row>
        <table:table-row table:style-name="ro1">
          <table:table-cell office:value-type="float" office:value="15" table:style-name="ce97">
            <text:p>15</text:p>
          </table:table-cell>
          <table:table-cell table:number-columns-repeated="2" table:style-name="ce31"/>
          <table:table-cell office:value-type="string" table:style-name="ce32">
            <text:p>新聞</text:p>
          </table:table-cell>
          <table:table-cell office:value-type="string" table:style-name="ce33">
            <text:p>聯合知識庫─新聞圖庫（聯合知識庫圖像+<text:span text:style-name="T12">100張下載）</text:span></text:p>
          </table:table-cell>
          <table:table-cell office:value-type="float" office:value="87" table:number-columns-spanned="5" table:number-rows-spanned="1" table:style-name="ce236">
            <text:p>87<text:s/></text:p>
          </table:table-cell>
          <table:covered-table-cell table:number-columns-repeated="4"/>
          <table:table-cell office:value-type="currency" office:value="689.65517241379314" table:formula="of:=[.R293]/[.F293]" table:number-columns-spanned="5" table:number-rows-spanned="1" table:style-name="ce222">
            <text:p>$690<text:s/></text:p>
          </table:table-cell>
          <table:covered-table-cell table:number-columns-repeated="4"/>
          <table:table-cell office:value-type="currency" office:value="60000" table:style-name="ce100">
            <text:p>$60,000<text:s/></text:p>
          </table:table-cell>
          <table:table-cell office:value-type="string" table:style-name="ce98">
            <text:p>o5033718</text:p>
          </table:table-cell>
          <table:table-cell office:value-type="currency" office:value="60000" table:style-name="ce109">
            <text:p>$60,000<text:s/></text:p>
          </table:table-cell>
          <table:table-cell office:value-type="string" table:style-name="ce23">
            <text:p>(以原廠1-12月圖片下載次數計算單次下載費用)</text:p>
          </table:table-cell>
          <table:table-cell table:number-columns-repeated="5" table:style-name="ce106"/>
          <table:table-cell table:number-columns-repeated="16360"/>
        </table:table-row>
        <table:table-row table:number-rows-repeated="695" table:style-name="ro10">
          <table:table-cell table:number-columns-repeated="3" table:style-name="ce18"/>
          <table:table-cell table:style-name="ce113"/>
          <table:table-cell table:number-columns-repeated="10" table:style-name="ce18"/>
          <table:table-cell table:style-name="ce116"/>
          <table:table-cell table:style-name="ce114"/>
          <table:table-cell table:style-name="ce115"/>
          <table:table-cell table:number-columns-repeated="7" table:style-name="ce18"/>
          <table:table-cell table:number-columns-repeated="16360"/>
        </table:table-row>
        <table:table-row table:number-rows-repeated="1047588" table:style-name="ro11">
          <table:table-cell table:number-columns-repeated="16384"/>
        </table:table-row>
        <table:named-expressions>
          <table:named-range table:name="Print_Area" table:cell-range-address="傳播學院.$A$1:傳播學院.$S$293" table:base-cell-address="傳播學院.$A$1"/>
          <table:named-range table:name="Print_Titles" table:cell-range-address="傳播學院.$A$1:傳播學院.$XFD$1" table:base-cell-address="傳播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Verdana" svg:font-family="Verdana"/>
    <style:font-face style:name="Arial" svg:font-family="Arial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">
      <number:currency-symbol>$</number:currency-symbol>
      <number:number number:decimal-places="0" number:min-integer-digits="1" number:grouping="true"/>
    </number:currency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236220472440945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傳播學院訂購期刊暨資料庫清單（傳400）</text:span><text:span text:style-name="T1"><text:s/>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傳播學院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02:40Z</meta:creation-date>
    <dc:date>2024-05-07T02:37:20Z</dc:date>
    <meta:print-date>2024-04-23T08:26:48Z</meta:print-date>
  </office:meta>
</office:document-meta>
</file>