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,Bold" svg:font-family="'新細明體,Bold', 細明體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language="none" fo:country="none" fo:font-weight="bold" style:letter-kerning="true" style:font-name-asian="標楷體" style:font-size-asian="14pt" style:language-asian="none" style:country-asian="none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4pt" fo:font-weight="bold" style:letter-kerning="true" style:font-name-asian="標楷體" style:font-size-asian="14pt" style:font-weight-asian="bold" style:font-name-complex="新細明體,Bold" style:font-size-complex="14pt"/>
    </style:style>
    <style:style style:name="P5" style:family="paragraph" style:parent-style-name="Standard">
      <style:paragraph-properties style:line-height-at-least="0.776cm"/>
      <style:text-properties style:font-name="Book Antiqua" style:font-name-asian="標楷體" style:font-name-complex="Book Antiqua" style:font-size-complex="12pt"/>
    </style:style>
    <style:style style:name="P6" style:family="paragraph" style:parent-style-name="Standard">
      <style:paragraph-properties>
        <style:tab-stops>
          <style:tab-stop style:position="0.953cm"/>
        </style:tab-stops>
      </style:paragraph-properties>
      <style:text-properties style:font-name="Book Antiqua" style:letter-kerning="true" style:font-name-asian="標楷體" style:font-name-complex="Arial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fo:color="#ff0000" style:font-name="新細明體" style:font-name-complex="新細明體"/>
    </style:style>
    <style:style style:name="P10" style:family="paragraph" style:parent-style-name="Standard">
      <style:paragraph-properties fo:line-height="0.706cm" fo:text-align="center" style:justify-single-word="false"/>
      <style:text-properties fo:color="#0000ff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ff" style:font-name="新細明體" style:font-name-complex="新細明體"/>
    </style:style>
    <style:style style:name="P12" style:family="paragraph" style:parent-style-name="Standard">
      <style:paragraph-properties>
        <style:tab-stops>
          <style:tab-stop style:position="0.953cm"/>
        </style:tab-stops>
      </style:paragraph-properties>
      <style:text-properties fo:language="none" fo:country="none" style:language-asian="none" style:country-asian="none"/>
    </style:style>
    <style:style style:name="P13" style:family="paragraph" style:parent-style-name="Standard">
      <style:text-properties style:font-name-asian="Times New Roman"/>
    </style:style>
    <style:style style:name="P14" style:family="paragraph" style:parent-style-name="Standard">
      <style:text-properties fo:font-size="11pt" fo:language="none" fo:country="none" style:font-name-asian="標楷體" style:font-size-asian="11pt" style:language-asian="none" style:country-asian="none" style:font-size-complex="11pt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7" style:family="paragraph" style:parent-style-name="註解文字">
      <style:paragraph-properties fo:margin-top="0.423cm" fo:margin-bottom="0cm" loext:contextual-spacing="false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margin-left="0.635cm" fo:margin-right="0cm" fo:margin-top="0.423cm" fo:margin-bottom="0cm" loext:contextual-spacing="false" style:line-height-at-least="0.776cm" fo:text-indent="0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/>
    </style:style>
    <style:style style:name="P20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</style:style>
    <style:style style:name="P21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22" style:family="paragraph" style:parent-style-name="註解文字">
      <style:paragraph-properties fo:margin-left="0.635cm" fo:margin-right="0cm" fo:margin-top="0.423cm" fo:margin-bottom="0cm" loext:contextual-spacing="false" fo:line-height="0.529cm" fo:text-align="justify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</style:style>
    <style:style style:name="P23" style:family="paragraph" style:parent-style-name="註解文字">
      <style:paragraph-properties fo:margin-left="0.635cm" fo:margin-right="0cm" fo:margin-top="0.423cm" fo:margin-bottom="0cm" loext:contextual-spacing="false" fo:line-height="0.529cm" fo:text-align="justify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  <style:text-properties fo:font-size="11pt" style:letter-kerning="true" style:font-name-asian="標楷體" style:font-size-asian="11pt" style:font-size-complex="11pt"/>
    </style:style>
    <style:style style:name="P24" style:family="paragraph" style:parent-style-name="註解文字">
      <style:paragraph-properties fo:margin-left="0.635cm" fo:margin-right="0cm" fo:margin-top="0.423cm" fo:margin-bottom="0cm" loext:contextual-spacing="false" fo:text-align="justify" style:justify-single-word="false" fo:text-indent="0cm" style:auto-text-indent="false" style:snap-to-layout-grid="false">
        <style:tab-stops>
          <style:tab-stop style:position="0.635cm"/>
          <style:tab-stop style:position="1.905cm"/>
        </style:tab-stops>
      </style:paragraph-properties>
      <style:text-properties fo:font-size="11pt" style:font-name-asian="標楷體" style:font-size-asian="11pt" style:font-size-complex="11pt"/>
    </style:style>
    <style:style style:name="P25" style:family="paragraph" style:parent-style-name="註解文字">
      <style:paragraph-properties fo:text-align="justify" style:justify-single-word="false" style:snap-to-layout-grid="false">
        <style:tab-stops>
          <style:tab-stop style:position="0cm"/>
        </style:tab-stops>
      </style:paragraph-properties>
      <style:text-properties style:font-name="Book Antiqua" style:font-name-asian="標楷體" style:font-name-complex="Arial" style:font-size-complex="12pt"/>
    </style:style>
    <style:style style:name="P26" style:family="paragraph" style:parent-style-name="註解文字">
      <style:paragraph-properties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Book Antiqua" style:font-name-asian="標楷體" style:font-name-complex="Arial" style:font-size-complex="12pt"/>
    </style:style>
    <style:style style:name="P27" style:family="paragraph" style:parent-style-name="註解文字">
      <style:paragraph-properties fo:text-align="justify" style:justify-single-word="false" style:snap-to-layout-grid="false">
        <style:tab-stops>
          <style:tab-stop style:position="1.905cm"/>
        </style:tab-stops>
      </style:paragraph-properties>
      <style:text-properties style:font-name="Book Antiqua" style:letter-kerning="true" style:font-name-asian="標楷體" style:font-name-complex="Arial" style:font-size-complex="12pt"/>
    </style:style>
    <style:style style:name="P28" style:family="paragraph" style:parent-style-name="註解文字">
      <style:paragraph-properties fo:margin-left="0.953cm" fo:margin-right="0cm" fo:text-align="justify" style:justify-single-word="false" fo:text-indent="0cm" style:auto-text-indent="false" style:snap-to-layout-grid="false"/>
    </style:style>
    <style:style style:name="P29" style:family="paragraph" style:parent-style-name="註解文字">
      <style:paragraph-properties fo:margin-left="0.953cm" fo:margin-right="0cm" fo:text-align="justify" style:justify-single-word="false" fo:text-indent="0cm" style:auto-text-indent="false" style:snap-to-layout-grid="false"/>
      <style:text-properties style:font-name="Book Antiqua" style:font-name-asian="標楷體" style:font-name-complex="Arial" style:font-size-complex="12pt"/>
    </style:style>
    <style:style style:name="P30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P3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 style:font-size-complex="12pt"/>
    </style:style>
    <style:style style:name="T2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3" style:family="text">
      <style:text-properties style:letter-kerning="true" style:font-name-asian="標楷體"/>
    </style:style>
    <style:style style:name="T4" style:family="text">
      <style:text-properties style:font-name="Book Antiqua" style:font-name-asian="標楷體" style:font-name-complex="Arial" style:font-size-complex="12pt"/>
    </style:style>
    <style:style style:name="T5" style:family="text">
      <style:text-properties style:font-name="Book Antiqua" style:font-name-asian="標楷體" style:font-name-complex="Arial" style:font-size-complex="11pt"/>
    </style:style>
    <style:style style:name="T6" style:family="text">
      <style:text-properties style:font-name="Book Antiqua" style:font-name-asian="標楷體" style:font-name-complex="Book Antiqua"/>
    </style:style>
    <style:style style:name="T7" style:family="text">
      <style:text-properties style:font-name="Book Antiqua" style:font-name-asian="標楷體" style:font-name-complex="Book Antiqua" style:font-size-complex="12pt"/>
    </style:style>
    <style:style style:name="T8" style:family="text">
      <style:text-properties style:font-name="Book Antiqua" style:text-underline-style="solid" style:text-underline-width="auto" style:text-underline-color="font-color" style:font-name-asian="標楷體" style:font-name-complex="Book Antiqua" style:font-size-complex="12pt"/>
    </style:style>
    <style:style style:name="T9" style:family="text">
      <style:text-properties style:font-name="Book Antiqua" style:text-underline-style="solid" style:text-underline-width="auto" style:text-underline-color="font-color" style:font-name-asian="Book Antiqua" style:font-name-complex="Book Antiqua"/>
    </style:style>
    <style:style style:name="T10" style:family="text">
      <style:text-properties style:font-name="Book Antiqua" style:text-underline-style="solid" style:text-underline-width="auto" style:text-underline-color="font-color" style:font-name-asian="Book Antiqua" style:font-name-complex="Book Antiqua" style:font-size-complex="12pt"/>
    </style:style>
    <style:style style:name="T11" style:family="text">
      <style:text-properties style:font-name="Book Antiqua" fo:font-weight="bold" style:font-name-asian="標楷體" style:font-weight-asian="bold" style:font-name-complex="Arial" style:font-size-complex="12pt"/>
    </style:style>
    <style:style style:name="T12" style:family="text">
      <style:text-properties style:font-name="Book Antiqua" style:font-name-asian="Book Antiqua" style:font-name-complex="Book Antiqua"/>
    </style:style>
    <style:style style:name="T13" style:family="text">
      <style:text-properties style:font-name="Book Antiqua" style:font-name-asian="Book Antiqua" style:font-name-complex="Book Antiqua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7" style:family="text">
      <style:text-properties fo:color="#0000ff" style:font-name="Book Antiqua" style:text-underline-style="solid" style:text-underline-width="auto" style:text-underline-color="font-color" style:font-name-asian="Book Antiqua" style:font-name-complex="Book Antiqua" style:font-size-complex="12pt"/>
    </style:style>
    <style:style style:name="T18" style:family="text">
      <style:text-properties fo:color="#0000ff" style:font-name="Book Antiqua" style:text-underline-style="solid" style:text-underline-width="auto" style:text-underline-color="font-color" style:font-name-asian="標楷體" style:font-name-complex="Arial" style:font-size-complex="12pt"/>
    </style:style>
    <style:style style:name="T19" style:family="text">
      <style:text-properties fo:color="#0000ff" style:font-name="Book Antiqua" style:font-name-asian="Book Antiqua" style:font-name-complex="Book Antiqua" style:font-size-complex="12pt"/>
    </style:style>
    <style:style style:name="T20" style:family="text">
      <style:text-properties fo:color="#0000ff" style:font-name="Book Antiqua" style:font-name-asian="標楷體" style:font-name-complex="Arial" style:font-size-complex="12pt"/>
    </style:style>
    <style:style style:name="T2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3" style:family="text">
      <style:text-properties fo:color="#0000ff" style:font-name="新細明體" style:font-name-complex="新細明體"/>
    </style:style>
    <style:style style:name="T24" style:family="text">
      <style:text-properties fo:color="#0000ff" style:font-name="新細明體" style:text-underline-style="solid" style:text-underline-width="auto" style:text-underline-color="font-color" style:font-name-complex="新細明體"/>
    </style:style>
    <style:style style:name="T25" style:family="text">
      <style:text-properties fo:color="#0000ff"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fo:color="#ff0000" style:font-name="Book Antiqua" style:font-name-asian="標楷體" style:font-name-complex="Arial" style:font-size-complex="12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0" style:family="text">
      <style:text-properties fo:font-size="11pt" style:font-name-asian="Times New Roman" style:font-size-asian="11pt" style:font-size-complex="11pt"/>
    </style:style>
    <style:style style:name="T31" style:family="text">
      <style:text-properties officeooo:rsid="001b3be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c0c0c0"/>
    </style:style>
    <style:style style:name="gr1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min-height="23.671cm" fo:min-width="15.9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4cm" svg:stroke-color="#000000" draw:stroke-linejoin="miter" svg:stroke-linecap="square" draw:fill="none" draw:fill-color="#ffffff" draw:textarea-horizontal-align="left" draw:textarea-vertical-align="top" draw:auto-grow-height="false" fo:min-height="23.444cm" fo:min-width="16.36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4"><draw:custom-shape text:anchor-type="char" draw:z-index="0" draw:style-name="gr1" draw:text-style-name="P31" svg:width="16.828cm" svg:height="24.131cm" svg:x="-0.318cm" svg:y="0cm"><text:p/><draw:enhanced-geometry svg:viewBox="0 0 21600 21600" draw:type="rectangle" draw:enhanced-path="M 0 0 L 21600 0 21600 21600 0 21600 0 0 Z N"/></draw:custom-shape>著作權授權書</text:p>
      <text:p text:style-name="P25">一、授權內容：</text:p>
      <text:p text:style-name="P28"><text:span text:style-name="T4">立書人同意授權國立政治大學，將發表於</text:span></text:p>
      <text:p text:style-name="P28"><text:span text:style-name="T17"><text:s text:c="2"/></text:span><text:span text:style-name="T18">　　　　刊物名稱</text:span><text:span text:style-name="T17"> <text:s/></text:span><text:span text:style-name="T18">　　　</text:span><text:span text:style-name="T19"> </text:span><text:span text:style-name="T20">【　</text:span><text:span text:style-name="T19"> <text:s/></text:span><text:span text:style-name="T20">】期</text:span><text:span text:style-name="T4">之著作：</text:span></text:p>
      <text:p text:style-name="P29"/>
      <text:p text:style-name="P28"><text:span text:style-name="T17"><text:s text:c="24"/></text:span><text:span text:style-name="T18">【著作名稱】　　　　　</text:span><text:span text:style-name="T17"> <text:s text:c="12"/></text:span><text:span text:style-name="T4">，</text:span><text:span text:style-name="T26">　　</text:span></text:p>
      <text:p text:style-name="P28"><text:span text:style-name="T4">進行數位化、重製、收錄等加值流程後，以電子形式透過單機、網際網路、無線網路或其他公開傳輸方式，提供</text:span><text:span text:style-name="T5">用戶進行</text:span><text:span text:style-name="T4">檢索、瀏覽、下載、傳輸、列印等行為。</text:span><text:span text:style-name="T11">並得以再授權第三者進行前述之行為。</text:span></text:p>
      <text:p text:style-name="P17"><text:span text:style-name="T4">二、著作權聲明：</text:span></text:p>
      <text:p text:style-name="P28"><text:span text:style-name="T4">本授權書為非專屬授權，立書人仍擁有上述授權著作之著作權。立書人擔保本著作係立書人之原創性著作，有權依本授權書內容進行各項授權，且未侵害任何第三人之智慧財產權。</text:span></text:p>
      <text:p text:style-name="P26"/>
      <text:p text:style-name="P19"><text:span text:style-name="T7">立書­人姓名：</text:span><text:span text:style-name="T8"><text:tab/> <text:s text:c="17"/></text:span></text:p>
      <text:p text:style-name="P19"><text:span text:style-name="T7">身分</text:span><text:span text:style-name="T4">證字­號：</text:span><text:span text:style-name="T8"><text:tab/> <text:s text:c="20"/></text:span></text:p>
      <text:p text:style-name="P19"><text:span text:style-name="T4">通訊電話：<text:tab/></text:span><text:span text:style-name="T8"><text:tab/> <text:s text:c="27"/></text:span></text:p>
      <text:p text:style-name="P19"><text:span text:style-name="T4">電子信箱：<text:tab/></text:span><text:span text:style-name="T8"><text:tab/> <text:s text:c="27"/></text:span></text:p>
      <text:p text:style-name="P19"><text:span text:style-name="T4">通訊地址：</text:span><text:span text:style-name="T13"> </text:span><text:span text:style-name="T4"><text:tab/></text:span><text:span text:style-name="T8"><text:tab/> <text:s text:c="52"/></text:span></text:p>
      <text:p text:style-name="P5"/>
      <text:p text:style-name="P19"><text:span text:style-name="T6">立書人簽章：</text:span><text:span text:style-name="T12"> </text:span><text:span text:style-name="T9"><text:s text:c="15"/></text:span><text:span text:style-name="T12"><text:s/></text:span><text:span text:style-name="T6">(請親筆簽名)</text:span><text:span text:style-name="T4"> <text:s/>中華民國</text:span><text:span text:style-name="T10"> <text:s text:c="4"/></text:span><text:span text:style-name="T4">年</text:span><text:span text:style-name="T10"> <text:s text:c="4"/></text:span><text:span text:style-name="T4">月</text:span><text:span text:style-name="T10"> <text:s text:c="4"/></text:span><text:span text:style-name="T4">日</text:span></text:p>
      <text:p text:style-name="P27"/>
      <text:p text:style-name="P6"/>
      <text:p text:style-name="P12"><draw:frame draw:style-name="fr1" draw:name="訊框1" text:anchor-type="char" svg:x="0.603cm" svg:y="0.113cm" svg:width="14.975cm" svg:height="5.657cm" draw:z-index="2"><draw:text-box><text:p text:style-name="P8"/><text:p text:style-name="P10">刊物中文題名</text:p><text:p text:style-name="P10">刊物英文題名</text:p><text:p text:style-name="P10"/><text:p text:style-name="P7"><text:span text:style-name="T21">國立政治大學 </text:span><text:span text:style-name="T22"><text:s text:c="5"/></text:span><text:span text:style-name="T21">出版</text:span></text:p><text:p text:style-name="P2"><text:span text:style-name="T23">Published by the</text:span><text:span text:style-name="T24"> <text:s text:c="8"/></text:span><text:span text:style-name="T23">National Chengchi University</text:span></text:p><text:p text:style-name="P11"/></draw:text-box></draw:frame></text:p>
      <text:p text:style-name="P13"><text:s/></text:p>
      <text:p text:style-name="P15"/>
      <text:p text:style-name="P3"><draw:custom-shape text:anchor-type="char" draw:z-index="1" draw:style-name="gr2" draw:text-style-name="P31" svg:width="17.252cm" svg:height="23.903cm" svg:x="-0.318cm" svg:y="0.423cm"><text:p/><draw:enhanced-geometry svg:viewBox="0 0 21600 21600" draw:type="rectangle" draw:enhanced-path="M 0 0 L 21600 0 21600 21600 0 21600 0 0 Z N"/></draw:custom-shape></text:p>
      <text:p text:style-name="P16"><text:span text:style-name="T2">Copyright License Agreement</text:span></text:p>
      <text:p text:style-name="P20"><text:span text:style-name="T14">The Author hereby grants a non-exclusive free license to </text:span><text:span text:style-name="T1">National Chengchi University </text:span><text:span text:style-name="T14">to collect the article </text:span><text:span text:style-name="T1">as listed below (“Article”) </text:span><text:span text:style-name="T14">in its databases and </text:span><text:bookmark-start text:name="OLE_LINK1"/><text:span text:style-name="T14">provides the database in electronic form through single PC version, internet, wireless network or any other way to transmit the article publicly,</text:span> and to authorize others to do the same.<text:bookmark-end text:name="OLE_LINK1"/><text:span text:style-name="T1"> The Article herein describes is:</text:span></text:p>
      <text:p text:style-name="P20"><text:span text:style-name="T1">Publicized in the</text:span><text:span text:style-name="T15"> __ </text:span><text:span text:style-name="T25"><text:s/>(title of the journal) </text:span><text:span text:style-name="T15"><text:s text:c="4"/>__ __</text:span><text:span text:style-name="T1"> volume </text:span><text:span text:style-name="T15"><text:s text:c="10"/></text:span><text:span text:style-name="T1"><text:s/></text:span></text:p>
      <text:p text:style-name="P20"><text:span text:style-name="T16"><text:s text:c="6"/></text:span><text:span text:style-name="T15">_</text:span><text:span text:style-name="T25">(title of the article) </text:span><text:span text:style-name="T15"><text:s text:c="2"/></text:span><text:span text:style-name="T1">__</text:span><text:span text:style-name="T15"> <text:s text:c="29"/></text:span><text:span text:style-name="T1">__</text:span><text:span text:style-name="T15"> </text:span></text:p>
      <text:p text:style-name="P22"><text:span text:style-name="T3">This Agreement only constitutes a non-exclusive license, and the Author reserves the copyright of the Article. The Author warrants that the Article is his/her original work, <text:s/>and has the right to license his/her copyright in accordance with this Agreement without infringing any intellectual property rights of any third party.</text:span></text:p>
      <text:p text:style-name="P23"/>
      <text:p text:style-name="P24">Name of Author: ________________________________</text:p>
      <text:p text:style-name="P21"><text:span text:style-name="T27">ID Number: ___</text:span><text:span text:style-name="T28">_____ <text:s text:c="14"/>__</text:span><text:span text:style-name="T27">___________ </text:span></text:p>
      <text:p text:style-name="P24">Phone Number: _____________________</text:p>
      <text:p text:style-name="P21"><text:span text:style-name="T27">Email Address: ________</text:span><text:span text:style-name="T28"> <text:s text:c="5"/></text:span><text:span text:style-name="T27">_____________</text:span></text:p>
      <text:p text:style-name="P24"/>
      <text:p text:style-name="P18"><text:span text:style-name="T27">Signed by：</text:span><text:span text:style-name="T29"> <text:s text:c="22"/></text:span><text:span text:style-name="T30"><text:s/></text:span><text:span text:style-name="T27">Date of Signing: <text:s/></text:span><text:span text:style-name="T28"><text:s text:c="23"/></text:span></text:p>
      <text:p text:style-name="P14"><draw:frame draw:style-name="fr1" draw:name="訊框2" text:anchor-type="char" svg:x="0.609cm" svg:y="2.559cm" svg:width="15.393cm" svg:height="5.657cm" draw:z-index="3"><draw:text-box><text:p text:style-name="P8"/><text:p text:style-name="P10">刊物中文題名</text:p><text:p text:style-name="P10">刊物英文題名</text:p><text:p text:style-name="P10"/><text:p text:style-name="P7"><text:span text:style-name="T21">國立政治大學 </text:span><text:span text:style-name="T22"><text:s text:c="5"/></text:span><text:span text:style-name="T21">出版</text:span></text:p><text:p text:style-name="P2"><text:span text:style-name="T23">Published by the</text:span><text:span text:style-name="T24"> <text:s text:c="8"/></text:span><text:span text:style-name="T23">National Chengchi University</text:span></text:p><text:p text:style-name="P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,Bold" svg:font-family="'新細明體,Bold', 細明體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74cm" fo:text-indent="-0.635cm" fo:margin-left="2.074cm"/>
        </style:list-level-properties>
      </text:list-level-style-number>
      <text:list-level-style-bullet text:level="3" text:style-name="WW8Num3z2" style:num-suffix="." text:bullet-char="">
        <style:list-level-properties text:list-level-position-and-space-mode="label-alignment">
          <style:list-level-label-alignment text:label-followed-by="listtab" text:list-tab-stop-position="3.133cm" fo:text-indent="-0.847cm" fo:margin-left="3.133cm"/>
        </style:list-level-properties>
        <style:text-properties style:font-name="Wingdings"/>
      </text:list-level-style-bullet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79cm" fo:text-indent="-0.847cm" fo:margin-left="3.97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26cm" fo:text-indent="-0.847cm" fo:margin-left="4.82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847cm" fo:margin-left="5.6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19cm" fo:text-indent="-0.847cm" fo:margin-left="6.51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66cm" fo:text-indent="-0.847cm" fo:margin-left="7.3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13cm" fo:text-indent="-0.847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93cm" fo:text-indent="-0.635cm" fo:margin-left="0.5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51cm" fo:text-indent="-0.847cm" fo:margin-left="1.65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498cm" fo:text-indent="-0.847cm" fo:margin-left="2.4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44cm" fo:text-indent="-0.847cm" fo:margin-left="3.34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191cm" fo:text-indent="-0.847cm" fo:margin-left="4.19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38cm" fo:text-indent="-0.847cm" fo:margin-left="5.0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84cm" fo:text-indent="-0.847cm" fo:margin-left="5.88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31cm" fo:text-indent="-0.847cm" fo:margin-left="6.7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78cm" fo:text-indent="-0.847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officeooo:rsid="001b3be1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GP-K11-0<text:span text:style-name="MT1">1</text:span>-0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補助出版品登記申請單</dc:title>
    <meta:initial-creator>檢索室</meta:initial-creator>
    <meta:creation-date>2014-03-28T10:18:00</meta:creation-date>
    <dc:date>2020-12-25T10:31:52.349000000</dc:date>
    <meta:print-date>2006-02-27T09:41:00</meta:print-date>
    <meta:editing-cycles>3</meta:editing-cycles>
    <meta:editing-duration>PT2M17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34" meta:word-count="475" meta:character-count="1812" meta:non-whitespace-character-count="1261"/>
  </office:meta>
</office:document-meta>
</file>