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10.0 -->
  <office:font-face-decls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fo:text-align="justify" fo:text-indent="0cm" fo:margin-top="0cm" fo:margin-bottom="0cm" fo:margin-left="0cm" fo:margin-right="-0.353cm" style:writing-mode="lr-tb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><draw:frame svg:x="0cm" svg:y="0.02cm" svg:width="20.997cm" svg:height="29.684cm" draw:style-name="FR1" text:anchor-type="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1.129cm" fo:padding-left="0cm" fo:margin-left="0cm" fo:padding-right="0cm" fo:margin-right="5.0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10.0</meta:generator>
    <dc:title/>
    <meta:initial-creator/>
    <dc:creator/>
    <meta:editing-cycles>0</meta:editing-cycles>
    <meta:document-statistic meta:page-count="1" meta:paragraph-count="0" meta:row-count="0" meta:word-count="0" meta:character-count="0" meta:non-whitespace-character-count="0"/>
  </office:meta>
</office:document-meta>
</file>