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,Bold" svg:font-family="'新細明體,Bold', 細明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349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 fo:font-weight="bold" style:letter-kerning="true" style:font-name-asian="標楷體" style:font-size-asian="14pt" style:font-weight-asian="bold" style:font-name-complex="新細明體,Bold" style:font-size-complex="14pt"/>
    </style:style>
    <style:style style:name="P5" style:family="paragraph" style:parent-style-name="Standard">
      <style:paragraph-properties style:line-height-at-least="0.776cm"/>
      <style:text-properties style:font-name="Book Antiqua" style:font-name-asian="標楷體" style:font-name-complex="Book Antiqua" style:font-size-complex="12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Book Antiqua" style:letter-kerning="true" style:font-name-asian="標楷體" style:font-name-complex="Arial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ff0000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ff" style:font-name="新細明體" style:font-name-complex="新細明體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text-properties fo:font-size="11pt" fo:language="none" fo:country="none" style:font-name-asian="標楷體" style:font-size-asian="11pt" style:language-asian="none" style:country-asian="none"/>
    </style:style>
    <style:style style:name="P15" style:family="paragraph" style:parent-style-name="Standard">
      <style:paragraph-properties fo:break-before="page"/>
      <style:text-properties fo:font-size="14pt" fo:language="none" fo:country="none" fo:font-weight="bold" style:letter-kerning="true" style:font-name-asian="標楷體" style:font-size-asian="14pt" style:language-asian="none" style:country-asian="none" style:font-weight-asian="bold" style:font-size-complex="14pt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7" style:family="paragraph" style:parent-style-name="註解文字">
      <style:paragraph-properties fo:margin-top="0.423cm" fo:margin-bottom="0cm" loext:contextual-spacing="false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635cm" fo:margin-right="0cm" fo:margin-top="0.423cm" fo:margin-bottom="0cm" loext:contextual-spacing="false" style:line-height-at-least="0.776cm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1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22" style:family="paragraph" style:parent-style-name="註解文字">
      <style:paragraph-properties fo:margin-left="0.635cm" fo:margin-right="0cm" fo:margin-top="0.423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23" style:family="paragraph" style:parent-style-name="註解文字">
      <style:paragraph-properties fo:margin-left="0.635cm" fo:margin-right="0cm" fo:margin-top="0.423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24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  <style:text-properties fo:font-size="11pt" style:font-name-asian="標楷體" style:font-size-asian="11pt" style:font-size-complex="11pt"/>
    </style:style>
    <style:style style:name="P25" style:family="paragraph" style:parent-style-name="註解文字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Book Antiqua" style:font-name-asian="標楷體" style:font-name-complex="Arial" style:font-size-complex="12pt"/>
    </style:style>
    <style:style style:name="P26" style:family="paragraph" style:parent-style-name="註解文字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Book Antiqua" style:font-name-asian="標楷體" style:font-name-complex="Arial" style:font-size-complex="12pt"/>
    </style:style>
    <style:style style:name="P27" style:family="paragraph" style:parent-style-name="註解文字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Book Antiqua" style:letter-kerning="true" style:font-name-asian="標楷體" style:font-name-complex="Arial" style:font-size-complex="12pt"/>
    </style:style>
    <style:style style:name="P28" style:family="paragraph" style:parent-style-name="註解文字">
      <style:paragraph-properties fo:margin-left="0.953cm" fo:margin-right="0cm" fo:text-align="justify" style:justify-single-word="false" fo:text-indent="0cm" style:auto-text-indent="false" style:snap-to-layout-grid="false"/>
    </style:style>
    <style:style style:name="P29" style:family="paragraph" style:parent-style-name="註解文字">
      <style:paragraph-properties fo:margin-left="0.953cm" fo:margin-right="0cm" fo:text-align="justify" style:justify-single-word="false" fo:text-indent="0cm" style:auto-text-indent="false" style:snap-to-layout-grid="false"/>
      <style:text-properties style:font-name="Book Antiqua" style:font-name-asian="標楷體" style:font-name-complex="Arial" style:font-size-complex="12pt"/>
    </style:style>
    <style:style style:name="P30" style:family="paragraph" style:parent-style-name="附件次標題" style:master-page-name="Standard">
      <style:paragraph-properties style:page-number="auto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="Book Antiqua" style:font-name-asian="標楷體" style:font-name-complex="Arial" style:font-size-complex="12pt"/>
    </style:style>
    <style:style style:name="T6" style:family="text">
      <style:text-properties style:font-name="Book Antiqua" style:font-name-asian="標楷體" style:font-name-complex="Arial" style:font-size-complex="11pt"/>
    </style:style>
    <style:style style:name="T7" style:family="text">
      <style:text-properties style:font-name="Book Antiqua" style:font-name-asian="標楷體" style:font-name-complex="Book Antiqua"/>
    </style:style>
    <style:style style:name="T8" style:family="text">
      <style:text-properties style:font-name="Book Antiqua" style:font-name-asian="標楷體" style:font-name-complex="Book Antiqua" style:font-size-complex="12pt"/>
    </style:style>
    <style:style style:name="T9" style:family="text">
      <style:text-properties style:font-name="Book Antiqua" style:text-underline-style="solid" style:text-underline-width="auto" style:text-underline-color="font-color" style:font-name-asian="標楷體" style:font-name-complex="Book Antiqua" style:font-size-complex="12pt"/>
    </style:style>
    <style:style style:name="T10" style:family="text">
      <style:text-properties style:font-name="Book Antiqua" style:text-underline-style="solid" style:text-underline-width="auto" style:text-underline-color="font-color" style:font-name-asian="Book Antiqua" style:font-name-complex="Book Antiqua"/>
    </style:style>
    <style:style style:name="T11" style:family="text">
      <style:text-properties style:font-name="Book Antiqua" style:text-underline-style="solid" style:text-underline-width="auto" style:text-underline-color="font-color" style:font-name-asian="Book Antiqua" style:font-name-complex="Book Antiqua" style:font-size-complex="12pt"/>
    </style:style>
    <style:style style:name="T12" style:family="text">
      <style:text-properties style:font-name="Book Antiqua" fo:font-weight="bold" style:font-name-asian="標楷體" style:font-weight-asian="bold" style:font-name-complex="Arial" style:font-size-complex="12pt"/>
    </style:style>
    <style:style style:name="T13" style:family="text">
      <style:text-properties style:font-name="Book Antiqua" style:font-name-asian="Book Antiqua" style:font-name-complex="Book Antiqua"/>
    </style:style>
    <style:style style:name="T14" style:family="text">
      <style:text-properties style:font-name="Book Antiqua" style:font-name-asian="Book Antiqua" style:font-name-complex="Book Antiqua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9" style:family="text">
      <style:text-properties fo:color="#0000ff"/>
    </style:style>
    <style:style style:name="T20" style:family="text">
      <style:text-properties fo:color="#0000ff" style:font-name="Book Antiqua" style:text-underline-style="solid" style:text-underline-width="auto" style:text-underline-color="font-color" style:font-name-asian="Book Antiqua" style:font-name-complex="Book Antiqua" style:font-size-complex="12pt"/>
    </style:style>
    <style:style style:name="T21" style:family="text">
      <style:text-properties fo:color="#0000ff" style:font-name="Book Antiqua" style:text-underline-style="solid" style:text-underline-width="auto" style:text-underline-color="font-color" style:font-name-asian="標楷體" style:font-name-complex="Arial" style:font-size-complex="12pt"/>
    </style:style>
    <style:style style:name="T22" style:family="text">
      <style:text-properties fo:color="#0000ff" style:font-name="Book Antiqua" style:font-name-asian="Book Antiqua" style:font-name-complex="Book Antiqua" style:font-size-complex="12pt"/>
    </style:style>
    <style:style style:name="T23" style:family="text">
      <style:text-properties fo:color="#0000ff" style:font-name="Book Antiqua" style:font-name-asian="標楷體" style:font-name-complex="Arial" style:font-size-complex="12pt"/>
    </style:style>
    <style:style style:name="T2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0000ff" style:text-underline-style="solid" style:text-underline-width="auto" style:text-underline-color="font-color"/>
    </style:style>
    <style:style style:name="T27" style:family="text">
      <style:text-properties fo:color="#0000ff" style:text-underline-style="solid" style:text-underline-width="auto" style:text-underline-color="font-color" style:font-name-asian="標楷體" style:font-size-complex="12pt"/>
    </style:style>
    <style:style style:name="T28" style:family="text">
      <style:text-properties fo:color="#ff0000" style:font-name="Book Antiqua" style:font-name-asian="標楷體" style:font-name-complex="Arial" style:font-size-complex="12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3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34" style:family="text">
      <style:text-properties fo:font-size="11pt" style:font-name-asian="Times New Roman" style:font-size-asian="11pt"/>
    </style:style>
    <style:style style:name="T35" style:family="text">
      <style:text-properties officeooo:rsid="000398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22.375cm" fo:min-width="14.6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22.534cm" fo:min-width="14.6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(中/英)著作授權書樣本</text:h>
      <text:p text:style-name="P4"><draw:custom-shape text:anchor-type="char" draw:z-index="0" draw:style-name="gr1" draw:text-style-name="P31" svg:width="15.505cm" svg:height="22.834cm" svg:x="-0.318cm" svg:y="0cm"><text:p/><draw:enhanced-geometry svg:viewBox="0 0 21600 21600" draw:type="rectangle" draw:enhanced-path="M 0 0 L 21600 0 21600 21600 0 21600 0 0 Z N"/></draw:custom-shape>著作權授權書</text:p>
      <text:p text:style-name="P25">一、授權內容：</text:p>
      <text:p text:style-name="P28"><text:span text:style-name="T5">立書人同意授權國立政治大學，將發表於</text:span></text:p>
      <text:p text:style-name="P28"><text:span text:style-name="T20"><text:s text:c="2"/></text:span><text:span text:style-name="T21">　　　　刊物名稱</text:span><text:span text:style-name="T20"> <text:s/></text:span><text:span text:style-name="T21">　　　</text:span><text:span text:style-name="T22"> </text:span><text:span text:style-name="T23">【　</text:span><text:span text:style-name="T22"> <text:s/></text:span><text:span text:style-name="T23">】期</text:span><text:span text:style-name="T5">之著作：</text:span></text:p>
      <text:p text:style-name="P29"/>
      <text:p text:style-name="P28"><text:span text:style-name="T20"><text:s text:c="24"/></text:span><text:span text:style-name="T21">【著作名稱】　　　　　</text:span><text:span text:style-name="T20"> <text:s text:c="12"/></text:span><text:span text:style-name="T5">，</text:span><text:span text:style-name="T28">　　</text:span></text:p>
      <text:p text:style-name="P28"><text:span text:style-name="T5">進行數位化、重製、收錄等加值流程後，以電子形式透過單機、網際網路、無線網路或其他公開傳輸方式，提供</text:span><text:span text:style-name="T6">用戶進行</text:span><text:span text:style-name="T5">檢索、瀏覽、下載、傳輸、列印等行為。</text:span><text:span text:style-name="T12">並得以再授權第三者進行前述之行為。</text:span></text:p>
      <text:p text:style-name="P17"><text:span text:style-name="T5">二、著作權聲明：</text:span></text:p>
      <text:p text:style-name="P28"><text:span text:style-name="T5">本授權書為非專屬授權，立書人仍擁有上述授權著作之著作權。立書人擔保本著作係立書人之原創性著作，有權依本授權書內容進行各項授權，且未侵害任何第三人之智慧財產權。</text:span></text:p>
      <text:p text:style-name="P26"/>
      <text:p text:style-name="P19"><text:span text:style-name="T8">立書人姓名：</text:span><text:span text:style-name="T9"><text:tab/> <text:s text:c="17"/></text:span></text:p>
      <text:p text:style-name="P19"><text:span text:style-name="T8">身分</text:span><text:span text:style-name="T5">證字號：</text:span><text:span text:style-name="T9"><text:tab/> <text:s text:c="20"/></text:span></text:p>
      <text:p text:style-name="P19"><text:span text:style-name="T5">通訊電話：<text:tab/></text:span><text:span text:style-name="T9"><text:tab/> <text:s text:c="27"/></text:span></text:p>
      <text:p text:style-name="P19"><text:span text:style-name="T5">電子信箱：<text:tab/></text:span><text:span text:style-name="T9"><text:tab/> <text:s text:c="27"/></text:span></text:p>
      <text:p text:style-name="P19"><text:span text:style-name="T5">通訊地址：</text:span><text:span text:style-name="T14"> </text:span><text:span text:style-name="T5"><text:tab/></text:span><text:span text:style-name="T9"><text:tab/> <text:s text:c="52"/></text:span></text:p>
      <text:p text:style-name="P5"/>
      <text:p text:style-name="P19"><text:span text:style-name="T7">立書人簽章：</text:span><text:span text:style-name="T13"> </text:span><text:span text:style-name="T10"><text:s text:c="15"/></text:span><text:span text:style-name="T13"><text:s/></text:span><text:span text:style-name="T7">(請親筆簽名)</text:span><text:span text:style-name="T5"> <text:s/>中華民國</text:span><text:span text:style-name="T11"> <text:s text:c="3"/></text:span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<text:p text:style-name="P27"/>
      <text:p text:style-name="P6"/>
      <text:p text:style-name="P12"><draw:frame draw:style-name="fr1" draw:name="訊框1" text:anchor-type="char" svg:x="0.603cm" svg:y="0.113cm" svg:width="13.737cm" svg:height="5.657cm" draw:z-index="2"><draw:text-box><text:p text:style-name="P8"/><text:p text:style-name="P10">刊物中文題名</text:p><text:p text:style-name="P10">刊物英文題名</text:p><text:p text:style-name="P10"/><text:p text:style-name="P7"><text:span text:style-name="T24">國立政治大學 </text:span><text:span text:style-name="T25"><text:s text:c="5"/></text:span><text:span text:style-name="T24">出版</text:span></text:p><text:p text:style-name="P3"><text:span text:style-name="T19">Published by the</text:span><text:span text:style-name="T26"> <text:s text:c="8"/></text:span><text:span text:style-name="T19">National Chengchi University</text:span></text:p><text:p text:style-name="P11"/></draw:text-box></draw:frame></text:p>
      <text:p text:style-name="P13"><text:s/></text:p>
      <text:p text:style-name="P15"><draw:custom-shape text:anchor-type="char" draw:z-index="1" draw:style-name="gr2" draw:text-style-name="P31" svg:width="15.505cm" svg:height="22.993cm" svg:x="-0.318cm" svg:y="0.423cm"><text:p/><draw:enhanced-geometry svg:viewBox="0 0 21600 21600" draw:type="rectangle" draw:enhanced-path="M 0 0 L 21600 0 21600 21600 0 21600 0 0 Z N"/></draw:custom-shape></text:p>
      <text:p text:style-name="P16"><text:span text:style-name="T3">Copyright License Agreement</text:span></text:p>
      <text:p text:style-name="P20"><text:span text:style-name="T16">The Author hereby grants a non-exclusive free license to </text:span><text:span text:style-name="T15">National Chengchi University </text:span><text:span text:style-name="T16">to collect the article </text:span><text:span text:style-name="T15">as listed below (“Article”) </text:span><text:span text:style-name="T16">in its databases and </text:span><text:bookmark-start text:name="OLE_LINK1"/><text:span text:style-name="T16">provides the database in electronic form through single PC version, internet, wireless network or any other way to transmit the article publicly,</text:span> and to authorize others to do the same.<text:bookmark-end text:name="OLE_LINK1"/><text:span text:style-name="T15"> The Article herein describes is:</text:span></text:p>
      <text:p text:style-name="P20"><text:span text:style-name="T15">Publicized in the</text:span><text:span text:style-name="T17"> __ </text:span><text:span text:style-name="T27"><text:s/>(title of the journal) </text:span><text:span text:style-name="T17"><text:s text:c="4"/>__ __</text:span><text:span text:style-name="T15"> volume </text:span><text:span text:style-name="T17"><text:s text:c="10"/></text:span><text:span text:style-name="T15"><text:s/></text:span></text:p>
      <text:p text:style-name="P20"><text:span text:style-name="T18"><text:s text:c="6"/></text:span><text:span text:style-name="T17">_</text:span><text:span text:style-name="T27">(title of the article) </text:span><text:span text:style-name="T17"><text:s text:c="2"/></text:span><text:span text:style-name="T15">__</text:span><text:span text:style-name="T17"> <text:s text:c="29"/></text:span><text:span text:style-name="T15">__</text:span><text:span text:style-name="T17"> </text:span></text:p>
      <text:p text:style-name="P22"><text:span text:style-name="T4">This Agreement only constitutes a non-exclusive license, and the Author reserves the copyright of the Article. The Author warrants that the Article is his/her original work, <text:s/>and has the right to license his/her copyright in accordance with this Agreement without infringing any intellectual property rights of any third party.</text:span></text:p>
      <text:p text:style-name="P23"/>
      <text:p text:style-name="P24">Name of Author: ________________________________</text:p>
      <text:p text:style-name="P21"><text:span text:style-name="T30">ID Number: ___</text:span><text:span text:style-name="T32">_____ <text:s text:c="14"/>__</text:span><text:span text:style-name="T30">___________ </text:span></text:p>
      <text:p text:style-name="P24">Phone Number: _____________________</text:p>
      <text:p text:style-name="P21"><text:span text:style-name="T30">Email Address: ________</text:span><text:span text:style-name="T32"> <text:s text:c="5"/></text:span><text:span text:style-name="T30">_____________</text:span></text:p>
      <text:p text:style-name="P24"/>
      <text:p text:style-name="P18"><text:span text:style-name="T29">Signed by：</text:span><text:span text:style-name="T33"> <text:s text:c="22"/></text:span><text:span text:style-name="T34"><text:s/></text:span><text:span text:style-name="T29">Date of Signing: <text:s/></text:span><text:span text:style-name="T31"><text:s text:c="23"/></text:span></text:p>
      <text:p text:style-name="P14"><draw:frame draw:style-name="fr1" draw:name="訊框2" text:anchor-type="char" svg:x="0.609cm" svg:y="1.263cm" svg:width="13.573cm" svg:height="5.657cm" draw:z-index="3"><draw:text-box><text:p text:style-name="P8"/><text:p text:style-name="P10">刊物中文題名</text:p><text:p text:style-name="P10">刊物英文題名</text:p><text:p text:style-name="P10"/><text:p text:style-name="P7"><text:span text:style-name="T24">國立政治大學 </text:span><text:span text:style-name="T25"><text:s text:c="5"/></text:span><text:span text:style-name="T24">出版</text:span></text:p><text:p text:style-name="P3"><text:span text:style-name="T19">Published by the</text:span><text:span text:style-name="T26"> <text:s text:c="8"/></text:span><text:span text:style-name="T19">National Chengchi University</text:span>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,Bold" svg:font-family="'新細明體,Bold', 細明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附件次標題" style:family="paragraph" style:parent-style-name="Standard" style:default-outline-level="2" style:list-style-name="">
      <style:paragraph-properties fo:text-align="center" style:justify-single-word="false" fo:orphans="2" fo:widows="2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49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officeooo:rsid="000398c0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text:span text:style-name="MT2"><text:s text:c="35"/></text:span></text:p>
      </style:header>
      <style:footer>
        <text:p text:style-name="MP2"><text:span text:style-name="MT1"><text:s text:c="26"/></text:span><text:page-number text:select-page="current">2</text:page-number><text:span text:style-name="MT1"><text:s text:c="31"/></text:span>F-K11-0<text:span text:style-name="MT3">03</text:span> / GP-K11-0<text:span text:style-name="MT3">1</text:span>-0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K11-012中英文著作授權書樣本</dc:title>
    <meta:initial-creator>yi</meta:initial-creator>
    <meta:creation-date>2014-03-28T10:04:00</meta:creation-date>
    <dc:date>2020-12-25T10:48:11.012000000</dc:date>
    <meta:print-date>2009-12-03T14:17:00</meta:print-date>
    <meta:editing-cycles>4</meta:editing-cycles>
    <meta:editing-duration>PT8M29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6" meta:word-count="488" meta:character-count="1930" meta:non-whitespace-character-count="1282"/>
  </office:meta>
</office:document-meta>
</file>